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ofddorp, Prinses Catharina – Amalialaan 20, 2135 VM, bouwen van een vrijstaande woning, verzenddatum 10-07-2019, zaaknummer 3074395, olonummer 441828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368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8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8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919 478390</meta:user-defined>
    <meta:user-defined meta:name="DC.title">Verlengde beslistermijn omgevingsvergunning, Hoofddorp, Prinses Catharina – Amalialaan 20, 2135 VM, bouwen van een vrijstaande woning, verzenddatum 10-07-2019, zaaknummer 3074395, olonummer 4418287.</meta:user-defined>
    <meta:user-defined meta:name="OVERHEID.PostcodeHuisnummer/OVERHEIDop.postcodeHuisnummer">2135VM 17</meta:user-defined>
    <meta:user-defined meta:name="OVERHEIDop.straatnaam">Prinses Catharina-Amalialaan</meta:user-defined>
    <meta:user-defined meta:name="OVERHEIDop.woonplaats">Hoofddorp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680</meta:user-defined>
    <meta:user-defined meta:name="OVERHEIDop.GmbID/DC.identifier">gmb-2019-173680</meta:user-defined>
    <meta:user-defined meta:name="OVERHEIDop.versieInformatie"/>
  </office:meta>
</office:document-meta>
</file>