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ikstofinstallatie, Kerkstraat 1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
              <text:span text:style-name="nadrukondlijn">Kerkstraat 10</text:span>
            </text:span>, voor het plaatsen van een stikstofinstallatie, datum ontvangst 14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ikstofinstallatie, Kerkstraat 10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68</meta:user-defined>
    <meta:user-defined meta:name="OVERHEIDop.GmbID/DC.identifier">gmb-2019-1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C 10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218 341945</meta:user-defined>
    <meta:user-defined meta:name="OVERHEIDop.versieInformatie"/>
  </office:meta>
</office:document-meta>
</file>