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4-3-1-1">
      <style:table-column-properties/>
    </style:style>
    <style:style style:family="table-column" style:parent-style-name="colspec" style:name="id1-3-2-2-3-3-3-4-3-1-2">
      <style:table-column-properties/>
    </style:style>
    <style:style style:family="table-column" style:parent-style-name="colspec" style:name="id1-3-2-2-3-3-3-4-3-1-3">
      <style:table-column-properties/>
    </style:style>
    <style:style style:family="table-column" style:parent-style-name="colspec" style:name="id1-3-2-2-3-3-3-4-3-1-4">
      <style:table-column-properties/>
    </style:style>
    <style:style style:family="table-column" style:parent-style-name="colspec" style:name="id1-3-2-2-3-3-3-4-3-1-5">
      <style:table-column-properties/>
    </style:style>
    <style:style style:family="table-column" style:parent-style-name="colspec" style:name="id1-3-2-2-3-3-3-4-3-1-6">
      <style:table-column-properties/>
    </style:style>
    <style:style style:family="table-column" style:parent-style-name="colspec" style:name="id1-3-2-2-3-3-3-4-3-1-7">
      <style:table-column-properties/>
    </style: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beleidsregels omtrent urgentieverklaringen  (Beleidsregel urgentieverklaringen Wassenaar 2019)</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Gelet op:</text:p>
            <text:p text:style-name="al"/>
            <text:p text:style-name="al">Op grond van de Huisvestingswet 2014</text:p>
            <text:p text:style-name="al">de Huisvestingsverordening Wassenaar 2019 </text:p>
            <text:p text:style-name="al">artikel 4.81 van de Algemene wet Bestuursrecht </text:p>
            <text:p text:style-name="al"/>
            <text:p text:style-name="al"/>
            <text:p text:style-name="al">BELEIDSREGEL URGENTIEVERKLARINGEN WASSENAA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Paragraaf</text:span> <text:span text:style-name="nr">1.1</text:span> Begrippen</text:p>
              <text:section text:name="artikel_id1-3-2-2-1-3-2"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beleidsregel verstaan onder:</text:p>
                <text:list text:style-name="id1-3-2-2-1-3-2-3">
                  <text:list-item text:style-override="id1-3-2-2-1-3-2-3-1">
                    <text:number>-</text:number>
                    <text:p text:style-name="al">college: het college van burgemeester en wethouders van de gemeente Wassenaar;</text:p>
                  </text:list-item>
                  <text:list-item text:style-override="id1-3-2-2-1-3-2-3-2">
                    <text:number>-</text:number>
                    <text:p text:style-name="al">gezagsregister: het register als bedoeld in <text:a xlink:href="https://wetten.overheid.nl/jci1.3:c:BWBR0002656&amp;boek=1&amp;titeldeel=13&amp;afdeling=4&amp;artikel=244&amp;z=2019-01-29&amp;g=2019-01-29" xlink:type="simple"><text:span text:style-name="nadrukondlijn">artikel 244 van Boek 1 van het Burgerlijk Wetboek</text:span></text:a>;</text:p>
                  </text:list-item>
                  <text:list-item text:style-override="id1-3-2-2-1-3-2-3-3">
                    <text:number>-</text:number>
                    <text:p text:style-name="al">verordening: de Huisvestingsverordening Wassenaar 2019;</text:p>
                  </text:list-item>
                  <text:list-item text:style-override="id1-3-2-2-1-3-2-3-4">
                    <text:number>-</text:number>
                    <text:p text:style-name="al">wet: de Huisvestingswet 2014;</text:p>
                  </text:list-item>
                  <text:list-item text:style-override="id1-3-2-2-1-3-2-3-5">
                    <text:number>-</text:number>
                    <text:p text:style-name="al">Wlz: de Wet langdurige zorg; </text:p>
                  </text:list-item>
                  <text:list-item text:style-override="id1-3-2-2-1-3-2-3-6">
                    <text:number>-</text:number>
                    <text:p text:style-name="al">Wmo: de Wet maatschappelijke ondersteuning 2015;</text:p>
                  </text:list-item>
                </text:list>
              </text:section>
            </text:section>
            <text:section text:name="paragraaf_id1-3-2-2-1-4" text:style-name="paragraaf">
              <text:p text:style-name="paragraaf_kop"><text:span text:style-name="label">Paragraaf</text:span> <text:span text:style-name="nr">1.2</text:span> Nadere regels voor het verlenen van een urgentieverklaring als bedoeld in artikel 4:2, zesde lid, van de verordening</text:p>
              <text:section text:name="artikel_id1-3-2-2-1-4-2" text:style-name="artikel">
                <text:p text:style-name="artikel_kop_titel"><text:span text:style-name="artikel_kop_label">Artikel</text:span> <text:span text:style-name="artikel_kop_nr">1.2.1</text:span> Huishouden urgentieverklaringen</text:p>
                <text:list text:style-name="id1-3-2-2-1-4-2-2">
                  <text:list-item text:style-override="id1-3-2-2-1-4-2-2">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4-2-2-3">
                      <text:list-item text:style-override="id1-3-2-2-1-4-2-2-3-1">
                        <text:number>a.</text:number>
                        <text:p text:style-name="al">een duurzaam gemeenschappelijk huishouden voeren;</text:p>
                      </text:list-item>
                      <text:list-item text:style-override="id1-3-2-2-1-4-2-2-3-2">
                        <text:number>b.</text:number>
                        <text:p text:style-name="al">op hetzelfde woonadres in de BRP staan ingeschreven; en</text:p>
                      </text:list-item>
                      <text:list-item text:style-override="id1-3-2-2-1-4-2-2-3-3">
                        <text:number>c.</text:number>
                        <text:p text:style-name="al">gezamenlijk naar een ander adres dienen te verhuizen.</text:p>
                      </text:list-item>
                    </text:list>
                  </text:list-item>
                  <text:list-item text:style-override="id1-3-2-2-1-4-2-3">
                    <text:number>2.</text:number>
                    <text:p text:style-name="al">In aanvulling op het eerste lid dient een huishouden met één minderjarig kind óf meerdere minderjarige kinderen aan te tonen:</text:p>
                    <text:list text:style-name="id1-3-2-2-1-4-2-3-3">
                      <text:list-item text:style-override="id1-3-2-2-1-4-2-3-3-1">
                        <text:number>a.</text:number>
                        <text:p text:style-name="al">dat er sprake is van gezag over dit kind, of deze kinderen;</text:p>
                      </text:list-item>
                      <text:list-item text:style-override="id1-3-2-2-1-4-2-3-3-2">
                        <text:number>b.</text:number>
                        <text:p text:style-name="al">dat dit kind of deze kinderen hoofdelijk en daadwerkelijk verblijven bij de aanvrager; en</text:p>
                      </text:list-item>
                      <text:list-item text:style-override="id1-3-2-2-1-4-2-3-3-3">
                        <text:number>c.</text:number>
                        <text:p text:style-name="al">dat de kinderen niet (tijdelijk) bij de andere gezaghebbende kunnen wonen</text:p>
                      </text:list-item>
                    </text:list>
                  </text:list-item>
                  <text:list-item text:style-override="id1-3-2-2-1-4-2-4">
                    <text:number>3.</text:number>
                    <text:p text:style-name="al">Een urgentieverklaring kan niet worden toegewezen aan een huishouden dat bij het ontstaan van het huisvestingsprobleem nog geen duurzaam gemeenschappelijk huishouden voert.</text:p>
                  </text:list-item>
                </text:list>
              </text:section>
              <text:section text:name="artikel_id1-3-2-2-1-4-3"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4-3-3">
                  <text:list-item text:style-override="id1-3-2-2-1-4-3-3-1">
                    <text:number>a.</text:number>
                    <text:p text:style-name="al">te beschikken over een bewijs van toelating tot schuldhulpverlening met een overzicht van de schulden en een Plan van Aanpak van het schuldhulpverleningsbureau;</text:p>
                  </text:list-item>
                  <text:list-item text:style-override="id1-3-2-2-1-4-3-3-2">
                    <text:number>b.</text:number>
                    <text:p text:style-name="al">een betalingsregeling te hebben getroffen met de schuldeisers;</text:p>
                  </text:list-item>
                  <text:list-item text:style-override="id1-3-2-2-1-4-3-3-3">
                    <text:number>c.</text:number>
                    <text:p text:style-name="al">medewerking te verlenen aan de uitvoering van de afspraken van het traject van schuldhulpverlening.</text:p>
                  </text:list-item>
                </text:list>
              </text:section>
              <text:section text:name="artikel_id1-3-2-2-1-4-4"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4-4-3">
                  <text:list-item text:style-override="id1-3-2-2-1-4-4-3-1">
                    <text:number>a.</text:number>
                    <text:p text:style-name="al">een kopie van een geldig Nederlands identiteitsbewijs of een geldige verblijfsvergunning van alle leden die behoren tot het huishouden;</text:p>
                  </text:list-item>
                  <text:list-item text:style-override="id1-3-2-2-1-4-4-3-2">
                    <text:number>b.</text:number>
                    <text:p text:style-name="al">een geldige inschrijving bij Woonnet-Haaglanden;</text:p>
                  </text:list-item>
                  <text:list-item text:style-override="id1-3-2-2-1-4-4-3-3">
                    <text:number>c.</text:number>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text:p>
                  </text:list-item>
                  <text:list-item text:style-override="id1-3-2-2-1-4-4-3-4">
                    <text:number>d.</text:number>
                    <text:p text:style-name="al">een omschrijving van het woonprobleem;</text:p>
                  </text:list-item>
                  <text:list-item text:style-override="id1-3-2-2-1-4-4-3-5">
                    <text:number>e.</text:number>
                    <text:p text:style-name="al">toestemming dat de behandelaar een medisch of sociaal advies kan inwinnen bij de behandeling van de aanvraag, in verband met privacy-regelgeving;</text:p>
                  </text:list-item>
                  <text:list-item text:style-override="id1-3-2-2-1-4-4-3-6">
                    <text:number>f.</text:number>
                    <text:p text:style-name="al">andere documenten, verklaringen of bewijsstukken ter onderbouwing van de aanvraag van urgentie. </text:p>
                  </text:list-item>
                </text:list>
              </text:section>
              <text:section text:name="artikel_id1-3-2-2-1-4-5" text:style-name="artikel">
                <text:p text:style-name="artikel_kop_titel"><text:span text:style-name="artikel_kop_label">Artikel</text:span> <text:span text:style-name="artikel_kop_nr">1.2.4</text:span> Gegevens inkomen</text:p>
                <text:list text:style-name="id1-3-2-2-1-4-5-2">
                  <text:list-item text:style-override="id1-3-2-2-1-4-5-2">
                    <text:number>1.</text:number>
                    <text:p text:style-name="al">In aanvulling op artikel 1.2.4 dient door de aanvrager de meest recente gegevens over het inkomen, van alle leden van het huishouden boven de achttien jaren, te worden overlegd. </text:p>
                  </text:list-item>
                  <text:list-item text:style-override="id1-3-2-2-1-4-5-3">
                    <text:number>2.</text:number>
                    <text:p text:style-name="al">Onder recente gegevens over het inkomen uit het eerste lid wordt verstaan:</text:p>
                    <text:list text:style-name="id1-3-2-2-1-4-5-3-3">
                      <text:list-item text:style-override="id1-3-2-2-1-4-5-3-3-1">
                        <text:number>a.</text:number>
                        <text:p text:style-name="al">een kopie van salarisspecificaties over de drie maanden voorafgaand aan de aanvraag;</text:p>
                      </text:list-item>
                      <text:list-item text:style-override="id1-3-2-2-1-4-5-3-3-2">
                        <text:number>b.</text:number>
                        <text:p text:style-name="al">een kopie van uitkeringsspecificaties over de drie maanden voorafgaand aan de aanvraag.</text:p>
                      </text:list-item>
                    </text:list>
                  </text:list-item>
                  <text:list-item text:style-override="id1-3-2-2-1-4-5-4">
                    <text:number>3.</text:number>
                    <text:p text:style-name="al">In afwijking van het tweede lid wordt voor een ondernemer onder recente gegevens over het inkomen verstaan:</text:p>
                    <text:list text:style-name="id1-3-2-2-1-4-5-4-3">
                      <text:list-item text:style-override="id1-3-2-2-1-4-5-4-3-1">
                        <text:number>a.</text:number>
                        <text:p text:style-name="al">een officiële verklaring van diens boekhouder of accountant met vermelding van het huidig bruto jaarinkomen; en</text:p>
                      </text:list-item>
                      <text:list-item text:style-override="id1-3-2-2-1-4-5-4-3-2">
                        <text:number>b.</text:number>
                        <text:p text:style-name="al">de jaarrekening van het voorgaande 2 jaar; en</text:p>
                      </text:list-item>
                      <text:list-item text:style-override="id1-3-2-2-1-4-5-4-3-3">
                        <text:number>c.</text:number>
                        <text:p text:style-name="al">een uittreksel van de Kamer van Koophandel betreffende de eigen onderneming.</text:p>
                      </text:list-item>
                    </text:list>
                  </text:list-item>
                  <text:list-item text:style-override="id1-3-2-2-1-4-5-5">
                    <text:number>4.</text:number>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text:p>
                  </text:list-item>
                </text:list>
              </text:section>
              <text:section text:name="artikel_id1-3-2-2-1-4-6" text:style-name="artikel">
                <text:p text:style-name="artikel_kop_titel"><text:span text:style-name="artikel_kop_label">Artikel</text:span> <text:span text:style-name="artikel_kop_nr">1.2.5</text:span> Gegevens gezag minderjarige kinderen</text:p>
                <text:list text:style-name="id1-3-2-2-1-4-6-2">
                  <text:list-item text:style-override="id1-3-2-2-1-4-6-2">
                    <text:number>1.</text:number>
                    <text:p text:style-name="al">In aanvulling op artikel 1.2.4 overlegt de aanvrager van een huishouden met een minderjarig kind een (kopie van een) uittreksel van het gezagsregister met betrekking tot dat kind. </text:p>
                  </text:list-item>
                  <text:list-item text:style-override="id1-3-2-2-1-4-6-3">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1-4-6-3-3">
                      <text:list-item text:style-override="id1-3-2-2-1-4-6-3-3-1">
                        <text:number>a.</text:number>
                        <text:p text:style-name="al">een kopie van de echtscheidingsuitspraak, indien er sprake is van een ontbinding van een huwelijk of geregistreerd partnerschap;</text:p>
                      </text:list-item>
                      <text:list-item text:style-override="id1-3-2-2-1-4-6-3-3-2">
                        <text:number>b.</text:number>
                        <text:p text:style-name="al">indien er geen sprake is van een ontbinding van een huwelijk of geregistreerd partnerschap dan dient de aanvrager een kopie van een, door beide gezaghebbende personen, ondertekend ouderschapsplan aan te leveren.</text:p>
                      </text:list-item>
                    </text:list>
                  </text:list-item>
                </text:list>
              </text:section>
              <text:section text:name="artikel_id1-3-2-2-1-4-7" text:style-name="artikel">
                <text:p text:style-name="artikel_kop_titel"><text:span text:style-name="artikel_kop_label">Artikel</text:span> <text:span text:style-name="artikel_kop_nr">1.2.6</text:span> Behandeling aanvraag</text:p>
                <text:list text:style-name="id1-3-2-2-1-4-7-2">
                  <text:list-item text:style-override="id1-3-2-2-1-4-7-2">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a xlink:href="http://www.woonnet-haaglanden.nl" xlink:type="simple"><text:span text:style-name="nadrukondlijn">www.woonnet-haaglanden.nl</text:span></text:a>;</text:p>
                  </text:list-item>
                  <text:list-item text:style-override="id1-3-2-2-1-4-7-3">
                    <text:number>2.</text:number>
                    <text:p text:style-name="al">Het college kan een deskundig advies aanvragen, om vast te stellen of de aanvraag aan alle criteria voldoet.</text:p>
                  </text:list-item>
                  <text:list-item text:style-override="id1-3-2-2-1-4-7-4">
                    <text:number>3.</text:number>
                    <text:p text:style-name="al">Het college legt de aanvraag voor aan de toetsingscommissie, zoals geregeld in artikel 4:1 van de verordening.</text:p>
                  </text:list-item>
                  <text:list-item text:style-override="id1-3-2-2-1-4-7-5">
                    <text:number>4.</text:number>
                    <text:p text:style-name="al">De toetsingscommissie brengt aan het college een advies uit over de aanvraag.</text:p>
                  </text:list-item>
                  <text:list-item text:style-override="id1-3-2-2-1-4-7-6">
                    <text:number>5.</text:number>
                    <text:p text:style-name="al">Het college besluit op de aanvraag en informeert de aanvrager schriftelijk over het besluit. </text:p>
                  </text:list-item>
                </text:list>
              </text:section>
              <text:section text:name="artikel_id1-3-2-2-1-4-8" text:style-name="artikel">
                <text:p text:style-name="artikel_kop_titel"><text:span text:style-name="artikel_kop_label">Artikel</text:span> <text:span text:style-name="artikel_kop_nr">1.2.7</text:span> Sociaal of medisch adviseur</text:p>
                <text:list text:style-name="id1-3-2-2-1-4-8-2">
                  <text:list-item text:style-override="id1-3-2-2-1-4-8-2">
                    <text:number>1.</text:number>
                    <text:p text:style-name="al">Indien bij de beoordeling van de aanvraag blijkt dat er sprake is van medische of sociale omstandigheden die een rol spelen bij de aanvraag voor urgentie kan de behandelaar advies vragen aan een medisch of sociaal adviseur.</text:p>
                  </text:list-item>
                  <text:list-item text:style-override="id1-3-2-2-1-4-8-3">
                    <text:number>2.</text:number>
                    <text:p text:style-name="al">De medisch of sociaal adviseur rapporteert en brengt een eigen advies uit, over: </text:p>
                    <text:list text:style-name="id1-3-2-2-1-4-8-3-3">
                      <text:list-item text:style-override="id1-3-2-2-1-4-8-3-3-1">
                        <text:number>a.</text:number>
                        <text:p text:style-name="al">de medische noodzaak tot verhuizen en of er sprake is van:</text:p>
                        <text:list text:style-name="id1-3-2-2-1-4-8-3-3-1-3">
                          <text:list-item text:style-override="id1-3-2-2-1-4-8-3-3-1-3-1">
                            <text:number>o</text:number>
                            <text:p text:style-name="al">geen woonprobleem</text:p>
                          </text:list-item>
                          <text:list-item text:style-override="id1-3-2-2-1-4-8-3-3-1-3-2">
                            <text:number>o</text:number>
                            <text:p text:style-name="al">een ernstige, maar niet levensbedreigende of levensontwrichtende woonsituatie</text:p>
                          </text:list-item>
                          <text:list-item text:style-override="id1-3-2-2-1-4-8-3-3-1-3-3">
                            <text:number>o</text:number>
                            <text:p text:style-name="al">een levensbedreigende woonsituatie;</text:p>
                          </text:list-item>
                          <text:list-item text:style-override="id1-3-2-2-1-4-8-3-3-1-3-4">
                            <text:number>o</text:number>
                            <text:p text:style-name="al">een levensontwrichtende woonsituatie;</text:p>
                          </text:list-item>
                        </text:list>
                      </text:list-item>
                      <text:list-item text:style-override="id1-3-2-2-1-4-8-3-3-2">
                        <text:number>b.</text:number>
                        <text:p text:style-name="al">de gewenste bereikbaarheid van de te verkrijgen woning (medisch adviseur)</text:p>
                      </text:list-item>
                      <text:list-item text:style-override="id1-3-2-2-1-4-8-3-3-3">
                        <text:number>c.</text:number>
                        <text:p text:style-name="al">eigen schuld of toedoen (sociaal adviseur)</text:p>
                      </text:list-item>
                    </text:list>
                  </text:list-item>
                  <text:list-item text:style-override="id1-3-2-2-1-4-8-4">
                    <text:number>3.</text:number>
                    <text:p text:style-name="al">Dit advies is slechts een weergave van de eigen bevindingen van de adviseur/rapporteur en leidt niet automatisch of per definitie tot een positief advies van de toetsingscommissie aan het College</text:p>
                  </text:list-item>
                </text:list>
              </text:section>
              <text:section text:name="artikel_id1-3-2-2-1-4-9"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 deze periode aan de aanvrager. Over het besluit wordt tussentijds niet op andere wijze gecommuniceerd.. </text:p>
              </text:section>
              <text:section text:name="artikel_id1-3-2-2-1-4-10" text:style-name="artikel">
                <text:p text:style-name="artikel_kop_titel"><text:span text:style-name="artikel_kop_label">Artikel</text:span> <text:span text:style-name="artikel_kop_nr">1.2.9</text:span> Buiten behandeling</text:p>
                <text:list text:style-name="id1-3-2-2-1-4-10-2">
                  <text:list-item text:style-override="id1-3-2-2-1-4-10-2">
                    <text:number>1.</text:number>
                    <text:p text:style-name="al">Het college stelt een aanvraag in ieder geval buiten behandeling, indien:</text:p>
                    <text:list text:style-name="id1-3-2-2-1-4-10-2-3">
                      <text:list-item text:style-override="id1-3-2-2-1-4-10-2-3-1">
                        <text:number>a.</text:number>
                        <text:p text:style-name="al">de aanvraag niet compleet is;</text:p>
                      </text:list-item>
                      <text:list-item text:style-override="id1-3-2-2-1-4-10-2-3-2">
                        <text:number>b.</text:number>
                        <text:p text:style-name="al">de aanvraag in een andere gemeente dient te worden gedaan;</text:p>
                      </text:list-item>
                      <text:list-item text:style-override="id1-3-2-2-1-4-10-2-3-3">
                        <text:number>c.</text:number>
                        <text:p text:style-name="al">de aanvrager hierom verzoekt;</text:p>
                      </text:list-item>
                      <text:list-item text:style-override="id1-3-2-2-1-4-10-2-3-4">
                        <text:number>d.</text:number>
                        <text:p text:style-name="al">de aanvraag binnen twee jaar na een eerdere aanvraag, op dezelfde gronden, zonder nieuwe feiten en omstandigheden wordt ingediend. </text:p>
                      </text:list-item>
                    </text:list>
                  </text:list-item>
                  <text:list-item text:style-override="id1-3-2-2-1-4-10-3">
                    <text:number>2.</text:number>
                    <text:p text:style-name="al">In aanvulling op het eerste lid, onder a, stelt het college de aanvrager in de gelegenheid om de aanvraag binnen tien werkdagen aan te vullen met de benodigde stukken.</text:p>
                  </text:list-item>
                  <text:list-item text:style-override="id1-3-2-2-1-4-10-4">
                    <text:number>3.</text:number>
                    <text:p text:style-name="al">Het college neemt een aanvraag in behandeling, indien de aanvrager binnen de gestelde termijn alle gevraagde gegevens en stukken beschikbaar heeft gesteld.</text:p>
                  </text:list-item>
                </text:list>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Nadere regels als bedoeld in artikel 4:5 van de verordening</text:p>
              <text:section text:name="artikel_id1-3-2-2-2-3-2"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 de aanvrager:</text:p>
                <text:list text:style-name="id1-3-2-2-2-3-2-3">
                  <text:list-item text:style-override="id1-3-2-2-2-3-2-3-1">
                    <text:number>a.</text:number>
                    <text:p text:style-name="al">niet de leeftijd van achttien jaar heeft bereikt of zoals omschreven in artikel 2:3, lid 1, onder b, van de verordening; of </text:p>
                  </text:list-item>
                  <text:list-item text:style-override="id1-3-2-2-2-3-2-3-2">
                    <text:number>b.</text:number>
                    <text:p text:style-name="al">of andere leden van het huishouden niet de Nederlandse nationaliteit heeft of hebben, of niet rechtmatig in Nederland verblijft of verblijven zoals is bedoeld in artikel 8, onder a tot en met l van de Vreemdelingenwet 2000.</text:p>
                  </text:list-item>
                </text:list>
              </text:section>
              <text:section text:name="artikel_id1-3-2-2-2-3-3"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3-3-3">
                  <text:list-item text:style-override="id1-3-2-2-2-3-3-3-1">
                    <text:number>a.</text:number>
                    <text:p text:style-name="al">de huidige woning verkeert in een slechte staat of is van onvoldoende kwaliteit;</text:p>
                  </text:list-item>
                  <text:list-item text:style-override="id1-3-2-2-2-3-3-3-2">
                    <text:number>b.</text:number>
                    <text:p text:style-name="al">de aanvrager ervaart (geluids)overlast in de woning;</text:p>
                  </text:list-item>
                  <text:list-item text:style-override="id1-3-2-2-2-3-3-3-3">
                    <text:number>c.</text:number>
                    <text:p text:style-name="al">de huidige woning is te klein of te groot voor het huishouden van de aanvrager;</text:p>
                  </text:list-item>
                  <text:list-item text:style-override="id1-3-2-2-2-3-3-3-4">
                    <text:number>d.</text:number>
                    <text:p text:style-name="al">de aanvrager kan door medische klachten de huidige woning of behorende tuin niet meer zelf onderhouden;</text:p>
                  </text:list-item>
                  <text:list-item text:style-override="id1-3-2-2-2-3-3-3-5">
                    <text:number>e.</text:number>
                    <text:p text:style-name="al">de aanvrager wil of moet vanwege werk verhuizen;</text:p>
                  </text:list-item>
                  <text:list-item text:style-override="id1-3-2-2-2-3-3-3-6">
                    <text:number>f.</text:number>
                    <text:p text:style-name="al">de aanvrager ervaart problemen, omdat de aanvrager met of zonder kinderen inwoont bij een ander huishouden;</text:p>
                  </text:list-item>
                  <text:list-item text:style-override="id1-3-2-2-2-3-3-3-7">
                    <text:number>g.</text:number>
                    <text:p text:style-name="al">de aanvrager of diens partner is zwanger;</text:p>
                  </text:list-item>
                  <text:list-item text:style-override="id1-3-2-2-2-3-3-3-8">
                    <text:number>h.</text:number>
                    <text:p text:style-name="al">de aanvrager is gescheiden of de samenwonende- of partnerrelatie is verbroken,</text:p>
                  </text:list-item>
                  <text:list-item text:style-override="id1-3-2-2-2-3-3-3-9">
                    <text:number>i.</text:number>
                    <text:p text:style-name="al">de aanvrager woont in een onzelfstandige woonruimte;</text:p>
                  </text:list-item>
                  <text:list-item text:style-override="id1-3-2-2-2-3-3-3-10">
                    <text:number>j.</text:number>
                    <text:p text:style-name="al">de aanvrager wordt uit detentie vrijgelaten;</text:p>
                  </text:list-item>
                  <text:list-item text:style-override="id1-3-2-2-2-3-3-3-11">
                    <text:number>k.</text:number>
                    <text:p text:style-name="al">de aanvrager heeft een tijdelijke huurovereenkomst;</text:p>
                  </text:list-item>
                  <text:list-item text:style-override="id1-3-2-2-2-3-3-3-12">
                    <text:number>l.</text:number>
                    <text:p text:style-name="al">de aanvrager woont in onderhuur;</text:p>
                  </text:list-item>
                  <text:list-item text:style-override="id1-3-2-2-2-3-3-3-13">
                    <text:number>m.</text:number>
                    <text:p text:style-name="al">de aanvrager is of wordt dakloos;</text:p>
                  </text:list-item>
                  <text:list-item text:style-override="id1-3-2-2-2-3-3-3-14">
                    <text:number>n.</text:number>
                    <text:p text:style-name="al">de aanvrager wil een woning met voldoende ruimte in het kader van co-ouderschap of bezoekregeling voor kinderen na scheiding of verbroken partnerschap;</text:p>
                  </text:list-item>
                  <text:list-item text:style-override="id1-3-2-2-2-3-3-3-15">
                    <text:number>o.</text:number>
                    <text:p text:style-name="al">de aanvrager heeft psychische problemen als gevolg van één of meer van de hierboven genoemde omstandigheden.</text:p>
                  </text:list-item>
                </text:list>
              </text:section>
              <text:section text:name="artikel_id1-3-2-2-2-3-4"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3-4-3">
                  <text:list-item text:style-override="id1-3-2-2-2-3-4-3-1">
                    <text:number>a.</text:number>
                    <text:p text:style-name="al">niet alles wat redelijkerwijs tot diens mogelijkheden behoort heeft gedaan om het huisvestingsprobleem te voorkomen of op te lossen;</text:p>
                  </text:list-item>
                  <text:list-item text:style-override="id1-3-2-2-2-3-4-3-2">
                    <text:number>b.</text:number>
                    <text:p text:style-name="al">geen beroep doet op huurbescherming, wanneer de verhuurder aangeeft de huur op te willen zeggen;</text:p>
                  </text:list-item>
                  <text:list-item text:style-override="id1-3-2-2-2-3-4-3-3">
                    <text:number>c.</text:number>
                    <text:p text:style-name="al">niet over voldoende financiële middelen beschikt om de zelfstandige woonruimte te huren, tenzij de aanvraag op grond van artikel 4:7, tweede lid, van de verordening is gedaan;</text:p>
                  </text:list-item>
                  <text:list-item text:style-override="id1-3-2-2-2-3-4-3-4">
                    <text:number>d.</text:number>
                    <text:p text:style-name="al">een woning huurt die niet past bij het inkomen van het huishouden;</text:p>
                  </text:list-item>
                  <text:list-item text:style-override="id1-3-2-2-2-3-4-3-5">
                    <text:number>e.</text:number>
                    <text:p text:style-name="al">bij dreigend geweld een beroep kan doen op een huisverbod, straatverbod of een contactverbod;</text:p>
                  </text:list-item>
                  <text:list-item text:style-override="id1-3-2-2-2-3-4-3-6">
                    <text:number>f.</text:number>
                    <text:p text:style-name="al">met behulp van gerichte behandeling diens medische of sociale woonprobleem kan oplossen</text:p>
                  </text:list-item>
                  <text:list-item text:style-override="id1-3-2-2-2-3-4-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3-4-3-8">
                    <text:number>h.</text:number>
                    <text:p text:style-name="al">zelf over voldoende financiële middelen beschikt om het huisvestingsprobleem op te lossen;</text:p>
                  </text:list-item>
                  <text:list-item text:style-override="id1-3-2-2-2-3-4-3-9">
                    <text:number>i.</text:number>
                    <text:p text:style-name="al">Op een erkend adres voor noodopvang in de regiogemeenten kan verblijven;</text:p>
                  </text:list-item>
                  <text:list-item text:style-override="id1-3-2-2-2-3-4-3-10">
                    <text:number>j.</text:number>
                    <text:p text:style-name="al">met diens inschrijving en toepassing van artikel 3:5 van de verordening naar verwachting binnen drie maanden in staat is om een woonruimte in de regio toegewezen te krijgen.</text:p>
                  </text:list-item>
                </text:list>
              </text:section>
              <text:section text:name="artikel_id1-3-2-2-2-3-5"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2-3-5-3">
                  <text:list-item text:style-override="id1-3-2-2-2-3-5-3-1">
                    <text:number>a.</text:number>
                    <text:p text:style-name="al">diens huishouden heeft uitgebreid, zonder over een daartoe passende woonruimte te beschikken;</text:p>
                  </text:list-item>
                  <text:list-item text:style-override="id1-3-2-2-2-3-5-3-2">
                    <text:number>b.</text:number>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list-item>
                  <text:list-item text:style-override="id1-3-2-2-2-3-5-3-3">
                    <text:number>c.</text:number>
                    <text:p text:style-name="al">geen beroep op huurbescherming heeft gedaan, terwijl de aanvrager hier recht op had;</text:p>
                  </text:list-item>
                  <text:list-item text:style-override="id1-3-2-2-2-3-5-3-4">
                    <text:number>d.</text:number>
                    <text:p text:style-name="al">een passende zelfstandige woonruimte heeft achtergelaten;</text:p>
                  </text:list-item>
                  <text:list-item text:style-override="id1-3-2-2-2-3-5-3-5">
                    <text:number>e.</text:number>
                    <text:p text:style-name="al">een woonruimte accepteert die, op grond van destijds bekende feiten en omstandigheden, niet past bij de woonbehoeften van diens huishouden;</text:p>
                  </text:list-item>
                  <text:list-item text:style-override="id1-3-2-2-2-3-5-3-6">
                    <text:number>f.</text:number>
                    <text:p text:style-name="al">een huurovereenkomst voor bepaalde tijd is aangegaan, waardoor de aanvrager de woonruimte dient te verlaten;</text:p>
                  </text:list-item>
                  <text:list-item text:style-override="id1-3-2-2-2-3-5-3-7">
                    <text:number>g.</text:number>
                    <text:p text:style-name="al">de zelfstandige woonruimte waarvan deze huurder is, heeft onderverhuurd;</text:p>
                  </text:list-item>
                  <text:list-item text:style-override="id1-3-2-2-2-3-5-3-8">
                    <text:number>h.</text:number>
                    <text:p text:style-name="al">anderen in diens zelfstandige woonruimte laat inwonen;</text:p>
                  </text:list-item>
                  <text:list-item text:style-override="id1-3-2-2-2-3-5-3-9">
                    <text:number>i.</text:number>
                    <text:p text:style-name="al">de zelfstandige woonruimte, of een deel daarvan, verhuurt aan een ander;</text:p>
                  </text:list-item>
                  <text:list-item text:style-override="id1-3-2-2-2-3-5-3-10">
                    <text:number>j.</text:number>
                    <text:p text:style-name="al">niet alles heeft gedaan wat redelijkerwijs tot diens mogelijkheden behoort om het huisvestingsprobleem te voorkomen of op te lossen.</text:p>
                  </text:list-item>
                </text:list>
              </text:section>
              <text:section text:name="artikel_id1-3-2-2-2-3-6"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3-6-3">
                  <text:list-item text:style-override="id1-3-2-2-2-3-6-3-1">
                    <text:number>a.</text:number>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3-6-3-2">
                    <text:number>k.</text:number>
                    <text:p text:style-name="al">met minderjarige kinderen door omstandigheden na een jaar in een zelfstandige woonruimte te wonen en tenminste twee jaar aaneengesloten in de regio te staan ingeschreven, buiten eigen schuld en toedoen, dreigt dakloos te worden en terecht kan bij een erkend adres voor noodopvang in de regiogemeenten;</text:p>
                  </text:list-item>
                </text:list>
              </text:section>
              <text:section text:name="artikel_id1-3-2-2-2-3-7"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3-7-3">
                  <text:list-item text:style-override="id1-3-2-2-2-3-7-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3-7-3-2">
                    <text:number>b.</text:number>
                    <text:p text:style-name="al">de aanvrager in de gemeente is komen wonen zonder te zorgen voor adequate woonruimte voor zichzelf of eventuele nareizende leden van zijn of haar huishouden.</text:p>
                  </text:list-item>
                </text:list>
              </text:section>
              <text:section text:name="artikel_id1-3-2-2-2-3-8"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2-3-8-3">
                  <text:list-item text:style-override="id1-3-2-2-2-3-8-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3-8-3-2">
                    <text:number>b.</text:number>
                    <text:p text:style-name="al">het huisvestingsprobleem gerelateerd aan onderhoud- of overlastproblemen, zoals vocht, tocht óf schimmel;</text:p>
                  </text:list-item>
                  <text:list-item text:style-override="id1-3-2-2-2-3-8-3-3">
                    <text:number>c.</text:number>
                    <text:p text:style-name="al">het huisvestingsprobleem gerelateerd is aan een gebrek aan isolatie of beglazing;</text:p>
                  </text:list-item>
                  <text:list-item text:style-override="id1-3-2-2-2-3-8-3-4">
                    <text:number>d.</text:number>
                    <text:p text:style-name="al">het huisvestingsprobleem is gerelateerd aan overlast, zoals burenoverlast;</text:p>
                  </text:list-item>
                  <text:list-item text:style-override="id1-3-2-2-2-3-8-3-5">
                    <text:number>e.</text:number>
                    <text:p text:style-name="al">bedreiging aan een adres door ex-partner of een familielid de aanleiding is voor het huisvestingsprobleem, in het geval dat de toekomstige woonruimte naar verwachting ook bekend zal zijn.</text:p>
                  </text:list-item>
                </text:list>
              </text:section>
              <text:section text:name="artikel_id1-3-2-2-2-3-9"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list text:style-name="id1-3-2-2-2-3-9-3">
                  <text:list-item text:style-override="id1-3-2-2-2-3-9-3-1">
                    <text:number>a.</text:number>
                    <text:p text:style-name="al">dat het huishouden van de aanvrager een urgentieverklaring heeft toegewezen gekregen en daarmee in de twee jaar voorafgaand aan de aanvraag een woning heeft geaccepteerd;</text:p>
                  </text:list-item>
                  <text:list-item text:style-override="id1-3-2-2-2-3-9-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3-9-3-3">
                    <text:number>c.</text:number>
                    <text:p text:style-name="al">dat een aan het huishouden van de aanvrager toegewezen urgentieverklaring in de afgelopen twee jaar voorafgaand aan de aanvraag is ingetrokken.</text:p>
                  </text:list-item>
                </text:list>
              </text:section>
              <text:section text:name="artikel_id1-3-2-2-2-3-10"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3-10-3">
                  <text:list-item text:style-override="id1-3-2-2-2-3-10-3-1">
                    <text:number>a.</text:number>
                    <text:p text:style-name="al">het huishouden van de aanvrager geen, of onvoldoende, inkomen uit arbeid, onderneming of uitkering heeft;</text:p>
                  </text:list-item>
                  <text:list-item text:style-override="id1-3-2-2-2-3-10-3-2">
                    <text:number>b.</text:number>
                    <text:p text:style-name="al">de aanvrager en het huishouden schulden heeft die niet zijn geregeld zoals omschreven in artikel 1.2.3.</text:p>
                  </text:list-item>
                </text:list>
              </text:section>
              <text:section text:name="artikel_id1-3-2-2-2-3-11"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3-11-3">
                  <text:list-item text:style-override="id1-3-2-2-2-3-11-3-1">
                    <text:number>a.</text:number>
                    <text:p text:style-name="al">alle leden van het huishouden boven de 18 jaar hun inkomen dienen aan te tonen;</text:p>
                  </text:list-item>
                  <text:list-item text:style-override="id1-3-2-2-2-3-11-3-2">
                    <text:number>b.</text:number>
                    <text:p text:style-name="al">het inkomen van inwonende kinderen onder de 23 jaar is vrijgesteld;</text:p>
                  </text:list-item>
                  <text:list-item text:style-override="id1-3-2-2-2-3-11-3-3">
                    <text:number>c.</text:number>
                    <text:p text:style-name="al">een eenpersoonshuishouden een bruto inkomen heeft van minder dan en maximaal € 34.050 (2019);</text:p>
                  </text:list-item>
                  <text:list-item text:style-override="id1-3-2-2-2-3-11-3-4">
                    <text:number>d.</text:number>
                    <text:p text:style-name="al">een meerpersoonshuishouden een bruto inkomen heeft van minder dan en maximaal € 46.238 (2019).</text:p>
                  </text:list-item>
                </text:list>
              </text:section>
              <text:section text:name="artikel_id1-3-2-2-2-3-12"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text:p>
                <text:list text:style-name="id1-3-2-2-2-3-12-3">
                  <text:list-item text:style-override="id1-3-2-2-2-3-12-3-1">
                    <text:number>a.</text:number>
                    <text:p text:style-name="al">de woningzoekende in het verleden één of meerdere woningen aangeboden heeft gekregen, welke gelet op het huisvestingsprobleem passend worden geacht;</text:p>
                  </text:list-item>
                  <text:list-item text:style-override="id1-3-2-2-2-3-12-3-2">
                    <text:number>b.</text:number>
                    <text:p text:style-name="al">er in de drie maanden voorafgaand aan de aanvraag op woonnet-haaglanden woonruimten, die gelet op het huisvestingsprobleem passend worden geacht, zijn toegewezen aan kandidaten met een kortere (woonduur en) inschrijfduur. </text:p>
                  </text:list-item>
                </text:list>
              </text:section>
              <text:section text:name="artikel_id1-3-2-2-2-3-13"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indien de aanvrager woont in een onderkomen dat formeel geen zelfstandige woonruimte is. Dit geldt in ieder geval voor: </text:p>
                <text:list text:style-name="id1-3-2-2-2-3-13-3">
                  <text:list-item text:style-override="id1-3-2-2-2-3-13-3-1">
                    <text:number>a.</text:number>
                    <text:p text:style-name="al">een woningzoekende die inwonend is;</text:p>
                  </text:list-item>
                  <text:list-item text:style-override="id1-3-2-2-2-3-13-3-2">
                    <text:number>b.</text:number>
                    <text:p text:style-name="al">een woningzoekende die een onzelfstandige woonruimte huurt;</text:p>
                  </text:list-item>
                  <text:list-item text:style-override="id1-3-2-2-2-3-13-3-3">
                    <text:number>c.</text:number>
                    <text:p text:style-name="al">een woningzoekende die verblijf heeft in een instelling bedoeld in artikel 3:9 van de verordening.</text:p>
                  </text:list-item>
                </text:list>
              </text:section>
              <text:section text:name="artikel_id1-3-2-2-2-3-14"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De aanvrager heeft niet optimaal gereageerd op het beschikbare woningaanbod op woonnet-haaglanden, indien: </text:p>
                <text:list text:style-name="id1-3-2-2-2-3-14-3">
                  <text:list-item text:style-override="id1-3-2-2-2-3-14-3-1">
                    <text:number>a.</text:number>
                    <text:p text:style-name="al">de woningzoekende niet tenminste twee keer per week heeft gereageerd;</text:p>
                  </text:list-item>
                  <text:list-item text:style-override="id1-3-2-2-2-3-14-3-2">
                    <text:number>b.</text:number>
                    <text:p text:style-name="al">de woningzoekende veelvuldig of uitsluitend op eengezinswoningen reageert.</text:p>
                  </text:list-item>
                </text:list>
              </text:section>
              <text:section text:name="artikel_id1-3-2-2-2-3-15"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asisregistratie Personen (BRP) binnen een van de gemeenten in de regio Haaglanden, tenzij de aanvraag wordt gedaan op grond van artikel 4:6 (mantelzorg en blijf-van-mijn-lijf-huis). De aanvrager wordt niet gezien als een bewoner, die staat ingeschreven in de BRP van één van de regiogemeenten, wanneer:</text:p>
                <text:list text:style-name="id1-3-2-2-2-3-15-3">
                  <text:list-item text:style-override="id1-3-2-2-2-3-15-3-1">
                    <text:number>a.</text:number>
                    <text:p text:style-name="al">de woningzoekende in een bedrijfspand, caravan of een provisorisch onderkomen verblijft;</text:p>
                  </text:list-item>
                  <text:list-item text:style-override="id1-3-2-2-2-3-15-3-2">
                    <text:number>b.</text:number>
                    <text:p text:style-name="al">in een gebouw verblijft dat ongeschikt is voor bewoning.</text:p>
                  </text:list-item>
                </text:list>
              </text:section>
            </text:section>
            <text:section text:name="paragraaf_id1-3-2-2-2-4" text:style-name="paragraaf">
              <text:p text:style-name="paragraaf_kop"><text:span text:style-name="label">Paragraaf</text:span> <text:span text:style-name="nr">2.2</text:span> Nadere uitwerking urgentie categorieën</text:p>
              <text:section text:name="artikel_id1-3-2-2-2-4-2"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list text:style-name="id1-3-2-2-2-4-2-3">
                  <text:list-item text:style-override="id1-3-2-2-2-4-2-3-1">
                    <text:number>a.</text:number>
                    <text:p text:style-name="al">tenminste twee maanden verblijft in een instelling voor tijdelijke opvang van slachtoffers van huiselijk geweld, volgens gegevens uit de BRP;</text:p>
                  </text:list-item>
                  <text:list-item text:style-override="id1-3-2-2-2-4-2-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4-2-3-3">
                    <text:number>c.</text:number>
                    <text:p text:style-name="al">die getrouwd was of een geregistreerd partnerschap was aangegaan met de dader beschikt over een echtscheidingsbeschikking;</text:p>
                  </text:list-item>
                  <text:list-item text:style-override="id1-3-2-2-2-4-2-3-4">
                    <text:number>d.</text:number>
                    <text:p text:style-name="al">de voorliggende voorzieningen al benut, waaronder de mogelijkheid om als medehuurder erkend te worden en op basis van het huurrecht de voormalige gezamenlijke woning op te eisen;</text:p>
                  </text:list-item>
                  <text:list-item text:style-override="id1-3-2-2-2-4-2-3-5">
                    <text:number>e.</text:number>
                    <text:p text:style-name="al">tenminste 23 jaar of ouder is, als er geen sprake is van een echtscheiding en het slachtoffer inwonend was alvorens bij deze opvang te verblijven;</text:p>
                  </text:list-item>
                  <text:list-item text:style-override="id1-3-2-2-2-4-2-3-6">
                    <text:number>f.</text:number>
                    <text:p text:style-name="al">die (mede-)eigenaar is van een koopwoning bewijs van vrijwaring van de hypotheekverstrekker kan tonen na verkoop van de woning;</text:p>
                  </text:list-item>
                  <text:list-item text:style-override="id1-3-2-2-2-4-2-3-7">
                    <text:number>g.</text:number>
                    <text:p text:style-name="al">een risico-screening van de instelling van opvang kan overleggen, die aansluit op de aangifte of verklaring van de politie en waaruit blijkt dat er risico op herhaald geweld bestaat.</text:p>
                  </text:list-item>
                </text:list>
              </text:section>
              <text:section text:name="artikel_id1-3-2-2-2-4-3"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4-3-3">
                  <text:list-item text:style-override="id1-3-2-2-2-4-3-3-1">
                    <text:number>a.</text:number>
                    <text:p text:style-name="al">op meer dan 5 kilometer afstand woont van de mantelzorgontvanger of mantelzorgverlener in de mantelzorg relatie, waar de aanvraag op toeziet, en deze afstand een obstakel vormt tot het verlenen van de noodzakelijke mantelzorg;</text:p>
                  </text:list-item>
                  <text:list-item text:style-override="id1-3-2-2-2-4-3-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4-3-3-3">
                    <text:number>c.</text:number>
                    <text:p text:style-name="al">kan aantonen dat er minimaal 3 maanden voorafgaand aan de aanvraag sprake is van een bestaande mantelzorg relatie;</text:p>
                  </text:list-item>
                  <text:list-item text:style-override="id1-3-2-2-2-4-3-3-4">
                    <text:number>d.</text:number>
                    <text:p text:style-name="al">de mantelzorg ontvangt of verleent voor tenminste 8 uur per week, verspreid over tenminste vier dagen per week;</text:p>
                  </text:list-item>
                  <text:list-item text:style-override="id1-3-2-2-2-4-3-3-5">
                    <text:number>e.</text:number>
                    <text:p text:style-name="al">kan aantonen dat de mantelzorg situatie naar verwachting nog ten minste 1 jaar zal voortduren;</text:p>
                  </text:list-item>
                  <text:list-item text:style-override="id1-3-2-2-2-4-3-3-6">
                    <text:number>f.</text:number>
                    <text:p text:style-name="al">kan aantonen dat de mantelzorg relatie tussen mantelzorg gever en mantelzorgontvanger is gebaseerd op familiebanden of langdurige sociale omgang en niet voortkomt uit vrijwilligerswerk of zorgverlening tegen een financiële vergoeding betreft;</text:p>
                  </text:list-item>
                  <text:list-item text:style-override="id1-3-2-2-2-4-3-3-7">
                    <text:number>g.</text:number>
                    <text:p text:style-name="al">kan aantonen dat de mantelzorgverlener en de mantelzorgontvanger beiden over zelfstandige woonruimte beschikken; </text:p>
                  </text:list-item>
                  <text:list-item text:style-override="id1-3-2-2-2-4-3-3-8">
                    <text:number>h.</text:number>
                    <text:p text:style-name="al">kan aantonen dat de mantelzorgverlener en mantelzorgontvanger beiden zelfstandig kunnen blijven wonen, wanneer de noodzakelijke mantelzorg wordt verleend;</text:p>
                  </text:list-item>
                  <text:list-item text:style-override="id1-3-2-2-2-4-3-3-9">
                    <text:number>i.</text:number>
                    <text:p text:style-name="al">kan aantonen dat het betrekken van een zelfstandige woonruimte in Wassenaar de enige manier is om ervoor te zorgen dat de mantelzorgontvanger zelfstandig kan blijven wonen;</text:p>
                  </text:list-item>
                  <text:list-item text:style-override="id1-3-2-2-2-4-3-3-10">
                    <text:number>j.</text:number>
                    <text:p text:style-name="al">kan aantonen dat de voorliggende voorzieningen op grond van Wmo die zijn benut, zoals begrote of geleverde thuiszorg, in grote mate door de geleverde mantelzorg relatie worden verminderd;</text:p>
                  </text:list-item>
                  <text:list-item text:style-override="id1-3-2-2-2-4-3-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4-3-3-12">
                    <text:number>l.</text:number>
                    <text:p text:style-name="al">kan aantonen dat de verhuizing als oplossing kan worden aangemerkt als goedkoopst compenserende voorziening. </text:p>
                  </text:list-item>
                  <text:list-item text:style-override="id1-3-2-2-2-4-3-3-13">
                    <text:number>m.</text:number>
                    <text:p text:style-name="al">kan aantonen dat de mantelzorgverlener geen medische, fysieke of psychische problemen heeft en niet zelf afhankelijk is van mantelzorg om zelfstandig te kunnen wonen;</text:p>
                  </text:list-item>
                  <text:list-item text:style-override="id1-3-2-2-2-4-3-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text:p>
                  </text:list-item>
                  <text:list-item text:style-override="id1-3-2-2-2-4-3-3-15">
                    <text:number>o.</text:number>
                    <text:p text:style-name="al">die eigenaar is van een koopwoning, deze koopwoning heeft verkocht en dit met documenten kan aantonen.</text:p>
                  </text:list-item>
                </text:list>
              </text:section>
              <text:section text:name="artikel_id1-3-2-2-2-4-4" text:style-name="artikel">
                <text:p text:style-name="artikel_kop_titel"><text:span text:style-name="artikel_kop_label">Artikel</text:span> <text:span text:style-name="artikel_kop_nr">2.2.3</text:span> Nadere uitwerking artikel 4:7, eerste lid, van de verordening</text:p>
                <text:list text:style-name="id1-3-2-2-2-4-4-2">
                  <text:list-item text:style-override="id1-3-2-2-2-4-4-2">
                    <text:number>1.</text:number>
                    <text:p text:style-name="al">Het gaat in dit artikel om de urgentiecategorie sociaal- of medische urgentie. Het college kan een woningzoekende in deze urgentiecategorie indelen, indien: </text:p>
                    <text:list text:style-name="id1-3-2-2-2-4-4-2-3">
                      <text:list-item text:style-override="id1-3-2-2-2-4-4-2-3-1">
                        <text:number>a.</text:number>
                        <text:p text:style-name="al">er geen sprake is van een afwijzingsgrond zoals vastgelegd in artikel 4:5 van de verordening;</text:p>
                      </text:list-item>
                      <text:list-item text:style-override="id1-3-2-2-2-4-4-2-3-2">
                        <text:number>b.</text:number>
                        <text:p text:style-name="al">de woonsituatie van de aanvrager zich in de gemeente Wassenaar afspeelt; </text:p>
                      </text:list-item>
                      <text:list-item text:style-override="id1-3-2-2-2-4-4-2-3-3">
                        <text:number>c.</text:number>
                        <text:p text:style-name="al">naar het oordeel van het college door sociale of medische omstandigheden zodanig is verstoord dat:</text:p>
                        <text:list text:style-name="id1-3-2-2-2-4-4-2-3-3-3">
                          <text:list-item text:style-override="id1-3-2-2-2-4-4-2-3-3-3-1">
                            <text:number>o</text:number>
                            <text:p text:style-name="al">levensgevaar voor één of meer leden van het huishouden dreigt; of</text:p>
                          </text:list-item>
                          <text:list-item text:style-override="id1-3-2-2-2-4-4-2-3-3-3-2">
                            <text:number>o</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2-4-4-3">
                    <text:number>2.</text:number>
                    <text:p text:style-name="al">Van levensbedreigende of levensontwrichtende is sprake wanneer de aanvrager (of een van de leden van zijn huishouden), in samenhang met ernstige woonproblemen, niet meer in staat is zelfstandig te functioneren in gezin (of als alleenstaande).</text:p>
                  </text:list-item>
                </text:list>
              </text:section>
              <text:section text:name="artikel_id1-3-2-2-2-4-5"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4-5-3">
                  <text:list-item text:style-override="id1-3-2-2-2-4-5-3-1">
                    <text:number>a.</text:number>
                    <text:p text:style-name="al">dat de aanvrager de woonkostentoeslag ontvangt;</text:p>
                  </text:list-item>
                  <text:list-item text:style-override="id1-3-2-2-2-4-5-3-2">
                    <text:number>b.</text:number>
                    <text:p text:style-name="al">voor welke periode de woonkostentoeslag is toegekend;</text:p>
                  </text:list-item>
                  <text:list-item text:style-override="id1-3-2-2-2-4-5-3-3">
                    <text:number>c.</text:number>
                    <text:p text:style-name="al">er een verplichting is verbonden aan de woonkostentoeslag om de urgentieverklaring aan te vragen ter verkrijging van woonruimte met een bij het inkomen passende huurprijs.</text:p>
                  </text:list-item>
                </text:list>
              </text:section>
              <text:section text:name="artikel_id1-3-2-2-2-4-6"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2-4-6-3">
                  <text:list-item text:style-override="id1-3-2-2-2-4-6-3-1">
                    <text:number>a.</text:number>
                    <text:p text:style-name="al">er niet al eerder een urgentieverklaring is afgegeven voor de in het actiegebied gelegen woonruimte van de herstructureringskandidaat;</text:p>
                  </text:list-item>
                  <text:list-item text:style-override="id1-3-2-2-2-4-6-3-2">
                    <text:number>b.</text:number>
                    <text:p text:style-name="al">de aanvraag voor urgentie, met de handtekening van de herstructureringskandidaat, wordt ingediend door de uitplaatsende corporatie;</text:p>
                  </text:list-item>
                  <text:list-item text:style-override="id1-3-2-2-2-4-6-3-3">
                    <text:number>c.</text:number>
                    <text:p text:style-name="al">vindt er op basis van artikel 3.2.1. een eenmalige bemiddeling plaats door de corporaties, indien de urgent na 12 maanden geen woning heeft gevonden. Indien dit niet leidt tot een verhuizing wordt een ontruimingsprocedure gestart.</text:p>
                  </text:list-item>
                </text:list>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3.1</text:span> Nadere uitwerking van artikel 4:3 en 4:4 van de verordening</text:p>
              <text:section text:name="structuurtekst_id1-3-2-2-3-3-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section>
              <text:section text:name="artikel_id1-3-2-2-3-3-3" text:style-name="artikel">
                <text:p text:style-name="artikel_kop_titel"><text:span text:style-name="artikel_kop_label">Artikel</text:span> <text:span text:style-name="artikel_kop_nr">3.1.1</text:span> Inhoud zoekprofiel</text:p>
                <text:list text:style-name="id1-3-2-2-3-3-3-2">
                  <text:list-item text:style-override="id1-3-2-2-3-3-3-2">
                    <text:number>1.</text:number>
                    <text:p text:style-name="al">Het zoekprofiel bevat standaard de woningtypen: flat met lift, flat zonder lift, Hat-woning.</text:p>
                  </text:list-item>
                  <text:list-item text:style-override="id1-3-2-2-3-3-3-3">
                    <text:number>2.</text:number>
                    <text:p text:style-name="al">In aanvulling op het eerste lid kunnen afwijkende woningtypen zijn opgenomen in het zoekprofiel:</text:p>
                    <text:list text:style-name="id1-3-2-2-3-3-3-3-3">
                      <text:list-item text:style-override="id1-3-2-2-3-3-3-3-3-1">
                        <text:number>a.</text:number>
                        <text:p text:style-name="al">indien er op basis van een bereikbaarheidsadvies, een medische noodzaak bestaat voor een traploos of zonder lift te bereiken woning, kan het woningtype “benedenwoning” en “seniorenwoning” worden toegevoegd;</text:p>
                      </text:list-item>
                      <text:list-item text:style-override="id1-3-2-2-3-3-3-3-3-2">
                        <text:number>b.</text:number>
                        <text:p text:style-name="al">indien op basis van een medisch advies is gebleken dat een aangepaste woning noodzakelijk is kan dit in het zoekprofiel worden opgenomen;</text:p>
                      </text:list-item>
                      <text:list-item text:style-override="id1-3-2-2-3-3-3-3-3-3">
                        <text:number>c.</text:number>
                        <text:p text:style-name="al">indien de herstructureringskandidaat 65 jaar of ouder is wordt het woningtype “benedenwoning” en “seniorenwoning” toegevoegd; </text:p>
                      </text:list-item>
                      <text:list-item text:style-override="id1-3-2-2-3-3-3-3-3-4">
                        <text:number>d.</text:number>
                        <text:p text:style-name="al">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list-item>
                    </text:list>
                  </text:list-item>
                  <text:list-item text:style-override="id1-3-2-2-3-3-3-4">
                    <text:number>3.</text:number>
                    <text:p text:style-name="al">In aanvulling op het woningtype bevat en het zoekprofiel het aantal slaapkamers. Het aantal slaapkamers in het zoekprofiel is gekoppeld aan de huishoudgrootte van de urgent woningzoekende. Hierbij geldt de volgende verdeling:</text:p>
                    <text:p><draw:frame draw:style-name="lidiv"><draw:text-box ofo:max-width="15.3cm" ofo:min-height="1cm" ofo:min-width="5cm"><text:section text:name="table_id1-3-2-2-3-3-3-4-3" text:style-name="table"><text:p text:style-name="table_top"/>
                  <table:table table:style-name="tgroup">
                    <table:table-column table:style-name="id1-3-2-2-3-3-3-4-3-1-1"/>
                    <table:table-column table:style-name="id1-3-2-2-3-3-3-4-3-1-2"/>
                    <table:table-column table:style-name="id1-3-2-2-3-3-3-4-3-1-3"/>
                    <table:table-column table:style-name="id1-3-2-2-3-3-3-4-3-1-4"/>
                    <table:table-column table:style-name="id1-3-2-2-3-3-3-4-3-1-5"/>
                    <table:table-column table:style-name="id1-3-2-2-3-3-3-4-3-1-6"/>
                    <table:table-column table:style-name="id1-3-2-2-3-3-3-4-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met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3-3-5">
                    <text:number>4.</text:number>
                    <text:p text:style-name="al">In aanvulling op het woningtype en het aantal slaapkamers bevat het zoekprofiel ook het zoekgebied (met de gemeenten) waarin de urgentieverklaring geldig is. Het zoekgebied wordt als volgt ingevuld:</text:p>
                    <text:list text:style-name="id1-3-2-2-3-3-3-5-3">
                      <text:list-item text:style-override="id1-3-2-2-3-3-3-5-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3-3-5-3-2">
                        <text:number>b.</text:number>
                        <text:p text:style-name="al">voor een urgentieverklaring op grond van mantelzorg beperkt het college het gebied van de urgentieverklaring tot de wijk waar de mantelzorg wordt ontvangen; </text:p>
                      </text:list-item>
                      <text:list-item text:style-override="id1-3-2-2-3-3-3-5-3-3">
                        <text:number>c.</text:number>
                        <text:p text:style-name="al">De reden om de voorrangspositie voor een beperkt gebied te laten gelden, kan samenhangen met sociale en/of zorgnetwerken waarvan de aanvrager of de leden van zijn huishouden afhankelijk zijn. </text:p>
                      </text:list-item>
                    </text:list>
                  </text:list-item>
                </text:list>
              </text:section>
            </text:section>
            <text:section text:name="paragraaf_id1-3-2-2-3-4" text:style-name="paragraaf">
              <text:p text:style-name="paragraaf_kop"><text:span text:style-name="label">Paragraaf</text:span> <text:span text:style-name="nr">3.2</text:span> Nadere uitwerking van artikel 4:8 en 4:9 van de verordening</text:p>
              <text:section text:name="artikel_id1-3-2-2-3-4-2" text:style-name="artikel">
                <text:p text:style-name="artikel_kop_titel"><text:span text:style-name="artikel_kop_label">Artikel</text:span> <text:span text:style-name="artikel_kop_nr">3.2.1</text:span> Geldigheid van de urgentieverklaring</text:p>
                <text:list text:style-name="id1-3-2-2-3-4-2-2">
                  <text:list-item text:style-override="id1-3-2-2-3-4-2-2">
                    <text:number>1.</text:number>
                    <text:p text:style-name="al">Op de urgentieverklaring staat vermeldt wat de ingangsdatum én wat de afloopdatum van de geldigheid is.</text:p>
                  </text:list-item>
                  <text:list-item text:style-override="id1-3-2-2-3-4-2-3">
                    <text:number>2.</text:number>
                    <text:p text:style-name="al">Een toegewezen urgentieverklaring voor de urgentiecategorieën uit artikel 4:6 en 4:7, eerste en tweede lid, uit de verordening is drie maanden geldig. </text:p>
                  </text:list-item>
                  <text:list-item text:style-override="id1-3-2-2-3-4-2-4">
                    <text:number>3.</text:number>
                    <text:p text:style-name="al">Een toegewezen urgentieverklaring voor herstructureringskandidaten in de urgentiecategorie uit artikel 4:7, derde lid, van de verordening kán worden afgegeven met een geldigheidsduur van maximaal twaalf maanden.</text:p>
                  </text:list-item>
                  <text:list-item text:style-override="id1-3-2-2-3-4-2-5">
                    <text:number>4.</text:number>
                    <text:p text:style-name="al">De geldigheidsduur van de urgentieverklaring in het tweede lid kan korter zijn, indien het actiegebied waar de herstructureringskandidaat een woning achterlaat in minder dan twaalf maanden vrij van bewoning dient te zijn.</text:p>
                  </text:list-item>
                </text:list>
              </text:section>
              <text:section text:name="artikel_id1-3-2-2-3-4-3" text:style-name="artikel">
                <text:p text:style-name="artikel_kop_titel"><text:span text:style-name="artikel_kop_label">Artikel</text:span> <text:span text:style-name="artikel_kop_nr">3.2.2</text:span> Vervallen geldigheid urgentieverklaring</text:p>
                <text:list text:style-name="id1-3-2-2-3-4-3-2">
                  <text:list-item text:style-override="id1-3-2-2-3-4-3-2">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4-3-3">
                    <text:number>2.</text:number>
                    <text:p text:style-name="al">Een toegewezen urgentieverklaring verliest zijn geldigheid wanneer de houder van de urgentieverklaring een woonruimte accepteert.</text:p>
                  </text:list-item>
                  <text:list-item text:style-override="id1-3-2-2-3-4-3-4">
                    <text:number>3.</text:number>
                    <text:p text:style-name="al">een toegewezen urgentieverklaring verliest zijn geldigheid als de termijn uit artikel 3.2.1 is verlopen, of als de urgentieverklaring is ingetrokken. </text:p>
                  </text:list-item>
                </text:list>
              </text:section>
              <text:section text:name="artikel_id1-3-2-2-3-4-4" text:style-name="artikel">
                <text:p text:style-name="artikel_kop_titel"><text:span text:style-name="artikel_kop_label">Artikel</text:span> <text:span text:style-name="artikel_kop_nr">3.2.3</text:span> Bemiddeling op advies van de toetsingscommissie</text:p>
                <text:list text:style-name="id1-3-2-2-3-4-4-2">
                  <text:list-item text:style-override="id1-3-2-2-3-4-4-2">
                    <text:number>1.</text:number>
                    <text:p text:style-name="al">In gevallen waar het niet doelmatig is om een urgent woningzoekende zelf via de website van Woonnet-Haaglanden naar woonruimte te laten zoeken kan de toetsingscommissie adviseren om over te gaan tot een éénmalig bemiddelingsaanbod. </text:p>
                  </text:list-item>
                  <text:list-item text:style-override="id1-3-2-2-3-4-4-3">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n.</text:p>
                  </text:list-item>
                  <text:list-item text:style-override="id1-3-2-2-3-4-4-4">
                    <text:number>3.</text:number>
                    <text:p text:style-name="al">Bemiddeling op verzoek door een aanvrager is alleen mogelijk als er al een urgentieverklaring is toegewezen en de aanvraag aan alle voorwaarden van artikel 3.2.4 voldoet.</text:p>
                  </text:list-item>
                </text:list>
              </text:section>
              <text:section text:name="artikel_id1-3-2-2-3-4-5" text:style-name="artikel">
                <text:p text:style-name="artikel_kop_titel"><text:span text:style-name="artikel_kop_label">Artikel</text:span> <text:span text:style-name="artikel_kop_nr">3.2.4</text:span> Bemiddeling op verzoek van de woningzoekende </text:p>
                <text:list text:style-name="id1-3-2-2-3-4-5-2">
                  <text:list-item text:style-override="id1-3-2-2-3-4-5-2">
                    <text:number>1.</text:number>
                    <text:p text:style-name="al">Na afloop van de geldigheidstermijn van een toegewezen urgentieverklaring kan een aanvraag door de woningzoekende worden ingediend voor een eenmalig bemiddelingsaanbod. </text:p>
                  </text:list-item>
                  <text:list-item text:style-override="id1-3-2-2-3-4-5-3">
                    <text:number>2.</text:number>
                    <text:p text:style-name="al">De aanvraag, zoals bedoeld in het eerste lid, kan uitsluitend worden gedaan binnen twee weken na afloop van de geldigheidstermijn van een eerder toegewezen urgentieverklaring.</text:p>
                  </text:list-item>
                  <text:list-item text:style-override="id1-3-2-2-3-4-5-4">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4-5-5">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4-5-6">
                    <text:number>5.</text:number>
                    <text:p text:style-name="al">Voor de aanvraag van een eenmalig bemiddelingsaanbod dient de aanvrager het door de gemeente daartoe beschikbaar gestelde formulier in te vullen.</text:p>
                  </text:list-item>
                </text:list>
              </text:section>
              <text:section text:name="artikel_id1-3-2-2-3-4-6" text:style-name="artikel">
                <text:p text:style-name="artikel_kop_titel"><text:span text:style-name="artikel_kop_label">Artikel</text:span> <text:span text:style-name="artikel_kop_nr">3.2.5</text:span> Onvoldoende mogelijkheid om de urgentieverklaring te kunnen benutten</text:p>
                <text:list text:style-name="id1-3-2-2-3-4-6-2">
                  <text:list-item text:style-override="id1-3-2-2-3-4-6-2">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4-6-3">
                    <text:number>2.</text:number>
                    <text:p text:style-name="al">De behandelaar maakt een analyse aan de hand van de gegevens uit het woonruimteverdelingssysteem van Sociale Verhuurders Haaglanden en kijkt daarbij of:</text:p>
                    <text:list text:style-name="id1-3-2-2-3-4-6-3-3">
                      <text:list-item text:style-override="id1-3-2-2-3-4-6-3-3-1">
                        <text:number>a.</text:number>
                        <text:p text:style-name="al">de aanvrager niet of niet voldoende heeft gereageerd op het in de voorrangsperiode beschikbaar gekomen passende woningaanbod en daarvoor geen juridisch houdbaar excuus heeft;</text:p>
                      </text:list-item>
                      <text:list-item text:style-override="id1-3-2-2-3-4-6-3-3-2">
                        <text:number>b.</text:number>
                        <text:p text:style-name="al">de aanvrager woonruimte(n) heeft geweigerd die volgens het toegewezen zoekprofiel passend wordt geacht.</text:p>
                      </text:list-item>
                    </text:list>
                  </text:list-item>
                </text:list>
              </text:section>
              <text:section text:name="artikel_id1-3-2-2-3-4-7" text:style-name="artikel">
                <text:p text:style-name="artikel_kop_titel"><text:span text:style-name="artikel_kop_label">Artikel</text:span> <text:span text:style-name="artikel_kop_nr">3.2.6</text:span> Wijzigen van de urgentieverklaring </text:p>
                <text:list text:style-name="id1-3-2-2-3-4-7-2">
                  <text:list-item text:style-override="id1-3-2-2-3-4-7-2">
                    <text:number>1.</text:number>
                    <text:p text:style-name="al">Een urgentieverklaring kan worden gewijzigd indien:</text:p>
                    <text:list text:style-name="id1-3-2-2-3-4-7-2-3">
                      <text:list-item text:style-override="id1-3-2-2-3-4-7-2-3-1">
                        <text:number>a.</text:number>
                        <text:p text:style-name="al">de houder van de urgentieverklaring behoort tot een andere urgentiecategorie dan die welke aanleiding was voor verlening van de urgentieverklaring; of</text:p>
                      </text:list-item>
                      <text:list-item text:style-override="id1-3-2-2-3-4-7-2-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3-4-7-3">
                    <text:number>2.</text:number>
                    <text:p text:style-name="al">Een wijziging van het zoekprofiel kan uitsluitend worden gedaan, op advies van de toetsingscommissie. </text:p>
                  </text:list-item>
                  <text:list-item text:style-override="id1-3-2-2-3-4-7-4">
                    <text:number>3.</text:number>
                    <text:p text:style-name="al">In aanvulling op lid 2 kan het college een deskundig advies aanvragen. </text:p>
                  </text:list-item>
                </text:list>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 </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s urgentieverklaring.</text:p>
              <text:p text:style-name="al">Het advies tot het al dan niet toepassen van de hardheidsclausule wordt gemotiveerd in het advies van de toetsingscommissie. De motivering voor de toepassing van de hardheidsclausule wordt in de beschikking opgenom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en oude regeling en overgangsrecht</text:p>
              <text:list text:style-name="id1-3-2-2-5-2-2">
                <text:list-item text:style-override="id1-3-2-2-5-2-2">
                  <text:number>1.</text:number>
                  <text:p text:style-name="al">De Uitvoeringsregels voorrangsbepaling gemeente Wassenaar 2015-2019 wordt ingetrokken.</text:p>
                </text:list-item>
                <text:list-item text:style-override="id1-3-2-2-5-2-3">
                  <text:number>2.</text:number>
                  <text:p text:style-name="al">De Uitvoeringsregels voorrangsbepaling gemeente Wassenaar 2015-2019 blijft van toepassing op aanvragen en bezwaarschriften die vóór 1 juli 2019 zijn ingediend, indien dit voor de belanghebbende gunstiger is.</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volgend op die van de bekendmaking en wordt met terugwerkende kracht naar 1 juli 2019 toegepast. </text:p>
                </text:list-item>
                <text:list-item text:style-override="id1-3-2-2-5-3-3">
                  <text:number>2.</text:number>
                  <text:p text:style-name="al">Deze regeling wordt aangehaald als: Beleidsregel urgentieverklaringen Wassenaar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 juli 2019, </text:span></text:p>
            <text:p><text:span text:style-name="functie">het college van burgemeester en wethouders,</text:span></text:p>
          </text:section>
          <text:section text:name="ondertekening_id1-3-2-3-2">
            <text:p><text:span text:style-name="functie"/></text:p>
            <text:p><text:span text:style-name="functie">H.I.P. Oppatja,</text:span></text:p>
            <text:p><text:span text:style-name="functie">Secretaris</text:span></text:p>
          </text:section>
          <text:section text:name="ondertekening_id1-3-2-3-3">
            <text:p><text:span text:style-name="functie"/></text:p>
            <text:p><text:span text:style-name="functie">J.F. Koe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6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Huisvesting | Organisatie en beleid</meta:user-defined>
    <meta:user-defined meta:name="DC.source">Huisvestingswet 2014]|[1.0:c:BWBR0035303&amp;g=2019-07-01</meta:user-defined>
    <meta:user-defined meta:name="DC.source">artikel 4:81 van de Algemene wet bestuursrecht]|[1.0:c:BWBR0005537&amp;artikel=4%3A81&amp;g=2019-07-01</meta:user-defined>
    <meta:user-defined meta:name="DCTERMS.alternative">Beleidsregel urgentieverklaringen Wassenaar 2019</meta:user-defined>
    <dc:language>nl</dc:language>
    <meta:user-defined meta:name="OVERHEID.Gemeente/DC.spatial">Wassenaar</meta:user-defined>
    <meta:user-defined meta:name="OVERHEIDop.referentienummer">Z/19/033017</meta:user-defined>
    <meta:user-defined meta:name="DC.title">Besluit  van het college van burgemeester en wethouders van de gemeente  Wassenaar houdende beleidsregels omtrent urgentieverklaringen  (Beleidsregel urgentieverklaringen Wassenaar 2019)</meta:user-defined>
    <meta:user-defined meta:name="DCTERMS.W3CDTF/DCTERMS.available">2019-07-15</meta:user-defined>
    <meta:user-defined meta:name="DCTERMS.W3CDTF/OVERHEIDop.jaargang">2019</meta:user-defined>
    <meta:user-defined meta:name="OVERHEIDop.publicationIssue">173679</meta:user-defined>
    <meta:user-defined meta:name="OVERHEIDop.betreftRegeling">CVDR626102_1</meta:user-defined>
    <meta:user-defined meta:name="xs:date/OVERHEIDop.startdatum">2019-07-16</meta:user-defined>
    <meta:user-defined meta:name="OVERHEIDop.GmbID/DC.identifier">gmb-2019-173679</meta:user-defined>
    <meta:user-defined meta:name="OVERHEIDop.versieInformatie"/>
  </office:meta>
</office:document-meta>
</file>