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obstakels op openbare weg het plaatsen van sandwichborden en driehoeksborden t.b.v. Summertime Kids 2019 in de  Zandstraat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sandwichborden en driehoeksborden t.b.v. Summertime Kids 2019 in de Zandstraat te Gennep 2019-0772</text:p>
            <text:p text:style-name="common-al">
            <text:span text:style-name="nadrukvet">Verzenddatum</text:span>
          </text:p>
            <text:p text:style-name="common-al">Dit besluit is verzonden op 27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8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36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342.12 412502.33</meta:user-defined>
    <meta:user-defined meta:name="DC.title">APV Vergunning obstakels op openbare weg het plaatsen van sandwichborden en driehoeksborden t.b.v. Summertime Kids 2019 in de  Zandstraat te Gennep</meta:user-defined>
    <meta:user-defined meta:name="OVERHEID.PostcodeHuisnummer/OVERHEIDop.postcodeHuisnummer">6591DJ 4</meta:user-defined>
    <meta:user-defined meta:name="OVERHEIDop.straatnaam">Molenstraat</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3678</meta:user-defined>
    <meta:user-defined meta:name="OVERHEIDop.GmbID/DC.identifier">gmb-2019-173678</meta:user-defined>
    <meta:user-defined meta:name="OVERHEIDop.versieInformatie"/>
  </office:meta>
</office:document-meta>
</file>