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braderie Maarssen Goes Ibiza op buitenplaats Geesberge, gelegen aan het Zandpad 23 te Maarssen op 14 juli 2019.</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braderie Maarssen Goes Ibiza op buitenplaats Geesberge, gelegen aan het Zandpad 23 te Maarssen op 14 juli 2019. Deze vergunning is ook geldig in 2020 en 2021.</text:p>
            <text:p text:style-name="common-al">Zaaknummer:Z/19/159376</text:p>
            <text:p text:style-name="common-al">Verzenddatum:27-6-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367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7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7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30782 462900</meta:user-defined>
    <meta:user-defined meta:name="DC.title">Evenement braderie Maarssen Goes Ibiza op buitenplaats Geesberge, gelegen aan het Zandpad 23 te Maarssen op 14 juli 2019.</meta:user-defined>
    <meta:user-defined meta:name="OVERHEID.PostcodeHuisnummer/OVERHEIDop.postcodeHuisnummer">3601NA 28</meta:user-defined>
    <meta:user-defined meta:name="OVERHEIDop.straatnaam">Zandpad</meta:user-defined>
    <meta:user-defined meta:name="OVERHEIDop.woonplaats">Maarssen</meta:user-defined>
    <meta:user-defined meta:name="DCTERMS.W3CDTF/DCTERMS.available">2019-07-12</meta:user-defined>
    <meta:user-defined meta:name="DCTERMS.W3CDTF/OVERHEIDop.jaargang">2019</meta:user-defined>
    <meta:user-defined meta:name="OVERHEIDop.publicationIssue">173670</meta:user-defined>
    <meta:user-defined meta:name="OVERHEIDop.GmbID/DC.identifier">gmb-2019-173670</meta:user-defined>
    <meta:user-defined meta:name="OVERHEIDop.versieInformatie"/>
  </office:meta>
</office:document-meta>
</file>