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Rijsenhout, Leimuiderdijk 90, 1435 CV, aanleggen van een mantelbuis via ondiepe boogboring, verzenddatum 10-07-2019, zaaknummer 3002790, olonummer 4283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6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9 474036</meta:user-defined>
    <meta:user-defined meta:name="DC.title">Verlengde beslistermijn omgevingsvergunning, Rijsenhout, Leimuiderdijk 90, 1435 CV, aanleggen van een mantelbuis via ondiepe boogboring, verzenddatum 10-07-2019, zaaknummer 3002790, olonummer 4283945.</meta:user-defined>
    <meta:user-defined meta:name="OVERHEID.PostcodeHuisnummer/OVERHEIDop.postcodeHuisnummer">1435CV 90</meta:user-defined>
    <meta:user-defined meta:name="OVERHEIDop.straatnaam">Leimuiderdijk</meta:user-defined>
    <meta:user-defined meta:name="OVERHEIDop.woonplaats">Rijsenhou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67</meta:user-defined>
    <meta:user-defined meta:name="OVERHEIDop.GmbID/DC.identifier">gmb-2019-173667</meta:user-defined>
    <meta:user-defined meta:name="OVERHEIDop.versieInformatie"/>
  </office:meta>
</office:document-meta>
</file>