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 Oostindie 30C te Nietap, het oprichten van een woning, 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Oostindie 30C te Nietap, het oprichten van een woning, 4 juli 2019</text:p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66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227 572987</meta:user-defined>
    <meta:user-defined meta:name="DC.title">Besluit omgevingsvergunning , Bouwen  Oostindie 30C te Nietap, het oprichten van een woning, 4 juli 2019</meta:user-defined>
    <meta:user-defined meta:name="OVERHEID.PostcodeHuisnummer/OVERHEIDop.postcodeHuisnummer">9312TE 30</meta:user-defined>
    <meta:user-defined meta:name="OVERHEIDop.straatnaam">Oostindië</meta:user-defined>
    <meta:user-defined meta:name="OVERHEIDop.woonplaats">Nieta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65</meta:user-defined>
    <meta:user-defined meta:name="OVERHEIDop.GmbID/DC.identifier">gmb-2019-173665</meta:user-defined>
    <meta:user-defined meta:name="OVERHEIDop.versieInformatie"/>
  </office:meta>
</office:document-meta>
</file>