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de fontein, Sectie D perceelnummer 4423 Nieuwstraat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noveren van de fontein, Sectie D perceelnummer 4423 Nieuwstraat te Hoensbroek (datum </text:span>
            <text:span text:style-name="nadrukvet">aanvraag</text:span>
            <text:span text:style-name="nadrukvet">  27-06-2019</text:span>
            <text:span text:style-name="nadrukvet">, dossiernummer 1034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6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6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6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108 325958</meta:user-defined>
    <meta:user-defined meta:name="DC.title">Gemeente Heerlen – aanvraag omgevingsvergunning: het renoveren van de fontein, Sectie D perceelnummer 4423 Nieuwstraat te Hoensbroek</meta:user-defined>
    <meta:user-defined meta:name="OVERHEID.PostcodeHuisnummer/OVERHEIDop.postcodeHuisnummer">6431KW 104</meta:user-defined>
    <meta:user-defined meta:name="OVERHEIDop.straatnaam">Nieuwstraat</meta:user-defined>
    <meta:user-defined meta:name="OVERHEIDop.woonplaats">Hoensbroe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60</meta:user-defined>
    <meta:user-defined meta:name="OVERHEIDop.GmbID/DC.identifier">gmb-2019-173660</meta:user-defined>
    <meta:user-defined meta:name="OVERHEIDop.versieInformatie"/>
  </office:meta>
</office:document-meta>
</file>