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depot, Kampweg, kadastraal sectie F perceelnummer 7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
              <text:span text:style-name="nadrukondlijn">Kampweg, kadastraal sectie F perceelnummer 71</text:span>
            </text:span>, voor het maken van een depot, datum ontvangst 14 januari 2019.</text:p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epot, Kampweg, kadastraal sectie F perceelnummer 7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66</meta:user-defined>
    <meta:user-defined meta:name="OVERHEIDop.GmbID/DC.identifier">gmb-2019-17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</meta:user-defined>
    <meta:user-defined meta:name="OVERHEIDop.woonplaats">Nieuwstadt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10 338727</meta:user-defined>
    <meta:user-defined meta:name="OVERHEIDop.versieInformatie"/>
  </office:meta>
</office:document-meta>
</file>