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verleende vergunning voor de bouw van 80 appartementen, Sectie R perceelnummer 1249 (tussen Sittarderweg en Aurora)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wijzigen van de verleende vergunning voor de bouw van 80 appartementen, Sectie R perceelnummer 1249 (tussen Sittarderweg en Aurora) te Heerlen (datum </text:span>
            <text:span text:style-name="nadrukvet">aanvraag </text:span>
            <text:span text:style-name="nadrukvet"> 28-06-2019</text:span>
            <text:span text:style-name="nadrukvet">, dossiernummer 1032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65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5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5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48 322777</meta:user-defined>
    <meta:user-defined meta:name="DC.title">Gemeente Heerlen – aanvraag omgevingsvergunning: het wijzigen van de verleende vergunning voor de bouw van 80 appartementen, Sectie R perceelnummer 1249 (tussen Sittarderweg en Aurora) te Heerlen</meta:user-defined>
    <meta:user-defined meta:name="OVERHEID.PostcodeHuisnummer/OVERHEIDop.postcodeHuisnummer">6412GN</meta:user-defined>
    <meta:user-defined meta:name="OVERHEIDop.straatnaam">Aurora</meta:user-defined>
    <meta:user-defined meta:name="OVERHEIDop.woonplaats">Heerl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57</meta:user-defined>
    <meta:user-defined meta:name="OVERHEIDop.GmbID/DC.identifier">gmb-2019-173657</meta:user-defined>
    <meta:user-defined meta:name="OVERHEIDop.versieInformatie"/>
  </office:meta>
</office:document-meta>
</file>