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Het aanvragen van twee verzorgingsposten tijdens de Nijmeegse 4-daagse 2019 op het  Sprokkelveld te Mil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twee verzorgingsposten tijdens de Nijmeegse 4-daagse 2019 op het Sprokkelveld te Milsbeek 2019-0659</text:p>
            <text:p text:style-name="common-al">
            <text:span text:style-name="nadrukvet">Verzenddatum</text:span>
          </text:p>
            <text:p text:style-name="common-al">Dit besluit is verzonden op 20 me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me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365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5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5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3548.11 414635.09</meta:user-defined>
    <meta:user-defined meta:name="DC.title">APV Standplaatsvergunning Het aanvragen van twee verzorgingsposten tijdens de Nijmeegse 4-daagse 2019 op het  Sprokkelveld te Milsbeek</meta:user-defined>
    <meta:user-defined meta:name="OVERHEID.PostcodeHuisnummer/OVERHEIDop.postcodeHuisnummer">6596DJ 37</meta:user-defined>
    <meta:user-defined meta:name="OVERHEIDop.straatnaam">Sprokkelveld</meta:user-defined>
    <meta:user-defined meta:name="OVERHEIDop.woonplaats">Milsbeek</meta:user-defined>
    <meta:user-defined meta:name="DCTERMS.W3CDTF/DCTERMS.available">2019-07-17</meta:user-defined>
    <meta:user-defined meta:name="DCTERMS.W3CDTF/OVERHEIDop.jaargang">2019</meta:user-defined>
    <meta:user-defined meta:name="OVERHEIDop.publicationIssue">173654</meta:user-defined>
    <meta:user-defined meta:name="OVERHEIDop.GmbID/DC.identifier">gmb-2019-173654</meta:user-defined>
    <meta:user-defined meta:name="OVERHEIDop.versieInformatie"/>
  </office:meta>
</office:document-meta>
</file>