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de Vechtloop op diverse wegen in Maarssen dorp op 27 augustus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de Vechtloop op diverse wegen in Maarssen dorp op 27 augustus 2019. Deze vergunning is ook geldig in 2020 en 2021.</text:p>
            <text:p text:style-name="common-al">Zaaknummer:Z/19/160146</text:p>
            <text:p text:style-name="common-al">Verzenddatum:25-6-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65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5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5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276 461534</meta:user-defined>
    <meta:user-defined meta:name="DC.title">Evenement het houden van de Vechtloop op diverse wegen in Maarssen dorp op 27 augustus 2019.</meta:user-defined>
    <meta:user-defined meta:name="OVERHEID.PostcodeHuisnummer/OVERHEIDop.postcodeHuisnummer">3601</meta:user-defined>
    <meta:user-defined meta:name="OVERHEIDop.straatnaam">Nassauplein</meta:user-defined>
    <meta:user-defined meta:name="OVERHEIDop.woonplaats">Maarssen</meta:user-defined>
    <meta:user-defined meta:name="DCTERMS.W3CDTF/DCTERMS.available">2019-07-12</meta:user-defined>
    <meta:user-defined meta:name="DCTERMS.W3CDTF/OVERHEIDop.jaargang">2019</meta:user-defined>
    <meta:user-defined meta:name="OVERHEIDop.publicationIssue">173651</meta:user-defined>
    <meta:user-defined meta:name="OVERHEIDop.GmbID/DC.identifier">gmb-2019-173651</meta:user-defined>
    <meta:user-defined meta:name="OVERHEIDop.versieInformatie"/>
  </office:meta>
</office:document-meta>
</file>