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Vuurboetsduin 69, 2134 XP, bouwen van een dakopbouw op de bestaande woning, verzenddatum 10-07-2019, zaaknummer 3096524, olonummer 445432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3650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5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50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02 481267</meta:user-defined>
    <meta:user-defined meta:name="DC.title">Verleende omgevingsvergunning, Hoofddorp, Vuurboetsduin 69, 2134 XP, bouwen van een dakopbouw op de bestaande woning, verzenddatum 10-07-2019, zaaknummer 3096524, olonummer 44543269.</meta:user-defined>
    <meta:user-defined meta:name="OVERHEID.PostcodeHuisnummer/OVERHEIDop.postcodeHuisnummer">2134XP 69</meta:user-defined>
    <meta:user-defined meta:name="OVERHEIDop.straatnaam">Vuurboetsduin</meta:user-defined>
    <meta:user-defined meta:name="OVERHEIDop.woonplaats">Hoofddorp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3650</meta:user-defined>
    <meta:user-defined meta:name="OVERHEIDop.GmbID/DC.identifier">gmb-2019-173650</meta:user-defined>
    <meta:user-defined meta:name="OVERHEIDop.versieInformatie"/>
  </office:meta>
</office:document-meta>
</file>