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ntresolvloer, Spoorplein 52, 52a tot en met 59 en 6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entresolvloer, Spoorplein 52, 52a tot en met 59 en 61, 6411 NZ Heerlen (datum </text:span>
            <text:span text:style-name="nadrukvet">aanvraag 26-06-2019</text:span>
            <text:span text:style-name="nadrukvet">, dossiernummer 1029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2 322487</meta:user-defined>
    <meta:user-defined meta:name="DC.title">Gemeente Heerlen – aanvraag omgevingsvergunning: het realiseren van een entresolvloer, Spoorplein 52, 52a tot en met 59 en 61 te Heerlen</meta:user-defined>
    <meta:user-defined meta:name="OVERHEID.PostcodeHuisnummer/OVERHEIDop.postcodeHuisnummer">6411NZ 54</meta:user-defined>
    <meta:user-defined meta:name="OVERHEIDop.straatnaam">Spoorplein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45</meta:user-defined>
    <meta:user-defined meta:name="OVERHEIDop.GmbID/DC.identifier">gmb-2019-173645</meta:user-defined>
    <meta:user-defined meta:name="OVERHEIDop.versieInformatie"/>
  </office:meta>
</office:document-meta>
</file>