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Schipvaart 20 in Oldehove</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melding ontvangen voor activiteiten waarvoor geen vergunningplicht geldt op de locatie Schipvaart 20 in Oldehove. De melding is geregistreerd onder zaaknummer Z20190128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00 591249</meta:user-defined>
    <meta:user-defined meta:name="DC.title">Kennisgeving ontvangst milieumelding Schipvaart 20 in Oldehove</meta:user-defined>
    <meta:user-defined meta:name="OVERHEID.PostcodeHuisnummer/OVERHEIDop.postcodeHuisnummer">9883PP 20</meta:user-defined>
    <meta:user-defined meta:name="OVERHEIDop.straatnaam">Schipvaart</meta:user-defined>
    <meta:user-defined meta:name="OVERHEIDop.woonplaats">Oldehove</meta:user-defined>
    <meta:user-defined meta:name="DCTERMS.W3CDTF/DCTERMS.available">2019-07-12</meta:user-defined>
    <meta:user-defined meta:name="DCTERMS.W3CDTF/OVERHEIDop.jaargang">2019</meta:user-defined>
    <meta:user-defined meta:name="OVERHEIDop.publicationIssue">173644</meta:user-defined>
    <meta:user-defined meta:name="OVERHEIDop.GmbID/DC.identifier">gmb-2019-173644</meta:user-defined>
    <meta:user-defined meta:name="OVERHEIDop.versieInformatie"/>
  </office:meta>
</office:document-meta>
</file>