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, omgevingsvergunning ontvangen Jan van Zutphenweg 4, 3958 GE Amero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llen Libanon ceder (HZ_WABO-19-1359) 11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73642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642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642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Natuur en milieu | Organisatie en beleid</meta:user-defined>
    <dc:language>nl</dc:language>
    <meta:user-defined meta:name="OVERHEID.EPSG28992/DC.spatial">160361 446538</meta:user-defined>
    <meta:user-defined meta:name="DC.title">Wabo, omgevingsvergunning ontvangen Jan van Zutphenweg 4, 3958 GE Amerongen</meta:user-defined>
    <meta:user-defined meta:name="OVERHEID.PostcodeHuisnummer/OVERHEIDop.postcodeHuisnummer">3958GE 4</meta:user-defined>
    <meta:user-defined meta:name="OVERHEIDop.straatnaam">Jan van Zutphenweg</meta:user-defined>
    <meta:user-defined meta:name="OVERHEIDop.woonplaats">Ameronge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642</meta:user-defined>
    <meta:user-defined meta:name="OVERHEIDop.GmbID/DC.identifier">gmb-2019-173642</meta:user-defined>
    <meta:user-defined meta:name="OVERHEIDop.versieInformatie"/>
  </office:meta>
</office:document-meta>
</file>