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derie op de parkeerplaatsen bij het winkelcentrum in Zwanenkamp in Maarssen op 5 okto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Braderie op de parkeerplaatsen bij het winkelcentrum in Zwanenkamp in Maarssen op 5 oktober 2019. Deze vergunning is ook geldig in 2020 en 2021.</text:p>
            <text:p text:style-name="common-al">Zaaknummer:Z/19/161447</text:p>
            <text:p text:style-name="common-al">Verzenddatum:21-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6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9335 461780</meta:user-defined>
    <meta:user-defined meta:name="DC.title">Braderie op de parkeerplaatsen bij het winkelcentrum in Zwanenkamp in Maarssen op 5 oktober 2019</meta:user-defined>
    <meta:user-defined meta:name="OVERHEID.PostcodeHuisnummer/OVERHEIDop.postcodeHuisnummer">3607PV 842</meta:user-defined>
    <meta:user-defined meta:name="OVERHEIDop.straatnaam">Zwanenkamp</meta:user-defined>
    <meta:user-defined meta:name="OVERHEIDop.woonplaats">Maarssen</meta:user-defined>
    <meta:user-defined meta:name="DCTERMS.W3CDTF/DCTERMS.available">2019-07-12</meta:user-defined>
    <meta:user-defined meta:name="DCTERMS.W3CDTF/OVERHEIDop.jaargang">2019</meta:user-defined>
    <meta:user-defined meta:name="OVERHEIDop.publicationIssue">173639</meta:user-defined>
    <meta:user-defined meta:name="OVERHEIDop.GmbID/DC.identifier">gmb-2019-173639</meta:user-defined>
    <meta:user-defined meta:name="OVERHEIDop.versieInformatie"/>
  </office:meta>
</office:document-meta>
</file>