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lissingsestraat (K)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WVO Zorg voor het starten van de inrichting. De inrichting is gelegen op het perceel Vlissingsestraat (K) 2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6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27998 388200</meta:user-defined>
    <meta:user-defined meta:name="DC.title">Melding Activiteitenbesluit Vlissingsestraat (K) 27</meta:user-defined>
    <meta:user-defined meta:name="OVERHEID.PostcodeHuisnummer/OVERHEIDop.postcodeHuisnummer">4384NR 27</meta:user-defined>
    <meta:user-defined meta:name="OVERHEIDop.straatnaam">Vlissingsestraat</meta:user-defined>
    <meta:user-defined meta:name="OVERHEIDop.woonplaats">Vliss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636</meta:user-defined>
    <meta:user-defined meta:name="OVERHEIDop.GmbID/DC.identifier">gmb-2019-173636</meta:user-defined>
    <meta:user-defined meta:name="OVERHEIDop.versieInformatie"/>
  </office:meta>
</office:document-meta>
</file>