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Rijshornstraat 74, 1435 HJ, bouwen van een schuur/berging (legalisatieverzoek), verzenddatum 10-07-2019, zaaknummer 3090136, olonummer 4440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49 474600</meta:user-defined>
    <meta:user-defined meta:name="DC.title">Verleende omgevingsvergunning, Rijsenhout, Rijshornstraat 74, 1435 HJ, bouwen van een schuur/berging (legalisatieverzoek), verzenddatum 10-07-2019, zaaknummer 3090136, olonummer 4440953.</meta:user-defined>
    <meta:user-defined meta:name="OVERHEID.PostcodeHuisnummer/OVERHEIDop.postcodeHuisnummer">1435HJ 74</meta:user-defined>
    <meta:user-defined meta:name="OVERHEIDop.straatnaam">Rijshornstraat</meta:user-defined>
    <meta:user-defined meta:name="OVERHEIDop.woonplaats">Rijsenhou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34</meta:user-defined>
    <meta:user-defined meta:name="OVERHEIDop.GmbID/DC.identifier">gmb-2019-173634</meta:user-defined>
    <meta:user-defined meta:name="OVERHEIDop.versieInformatie"/>
  </office:meta>
</office:document-meta>
</file>