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leekerweg 5 te Heusden  </text:p>
            <text:p text:style-name="common-al">het aanleggen van stadsverwarming    17-0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6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5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63</meta:user-defined>
    <meta:user-defined meta:name="OVERHEIDop.GmbID/DC.identifier">gmb-2019-1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5</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982 376783</meta:user-defined>
    <meta:user-defined meta:name="OVERHEIDop.versieInformatie"/>
  </office:meta>
</office:document-meta>
</file>