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vietnamese snacks op het Pieter de Hooghplein in Maarssen van 9-10-2019 tot 9-20-2022</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5:18 van de APV voor het innemen van een standplaats voor de verkoop van vietnamese snacks op het Pieter de Hooghplein in Maarssen van 9-10-2019 tot 9-20-2022</text:p>
            <text:p text:style-name="common-al">Zaaknummer:Z/19/161292</text:p>
            <text:p text:style-name="common-al">Verzenddatum:21-6-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362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2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2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31300 461710</meta:user-defined>
    <meta:user-defined meta:name="DC.title">Standplaatsvergunning voor de verkoop van vietnamese snacks op het Pieter de Hooghplein in Maarssen van 9-10-2019 tot 9-20-2022</meta:user-defined>
    <meta:user-defined meta:name="OVERHEID.PostcodeHuisnummer/OVERHEIDop.postcodeHuisnummer">3601</meta:user-defined>
    <meta:user-defined meta:name="OVERHEIDop.straatnaam">Pieter de Hooghplein</meta:user-defined>
    <meta:user-defined meta:name="OVERHEIDop.woonplaats">Maarssen</meta:user-defined>
    <meta:user-defined meta:name="DCTERMS.W3CDTF/DCTERMS.available">2019-07-12</meta:user-defined>
    <meta:user-defined meta:name="DCTERMS.W3CDTF/OVERHEIDop.jaargang">2019</meta:user-defined>
    <meta:user-defined meta:name="OVERHEIDop.publicationIssue">173627</meta:user-defined>
    <meta:user-defined meta:name="OVERHEIDop.GmbID/DC.identifier">gmb-2019-173627</meta:user-defined>
    <meta:user-defined meta:name="OVERHEIDop.versieInformatie"/>
  </office:meta>
</office:document-meta>
</file>