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orholm 98, 2133 HL, uitbreiden van een dakopbouw, 01-07-2019, zaaknummer 3134718, zaaknummer 3134718, olonummer 4207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2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20 480706</meta:user-defined>
    <meta:user-defined meta:name="DC.title">Aangevraagde omgevingsvergunning, Hoofddorp, Norholm 98, 2133 HL, uitbreiden van een dakopbouw, 01-07-2019, zaaknummer 3134718, zaaknummer 3134718, olonummer 4207445.</meta:user-defined>
    <meta:user-defined meta:name="OVERHEID.PostcodeHuisnummer/OVERHEIDop.postcodeHuisnummer">2133HL 98</meta:user-defined>
    <meta:user-defined meta:name="OVERHEIDop.straatnaam">Norholm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21</meta:user-defined>
    <meta:user-defined meta:name="OVERHEIDop.GmbID/DC.identifier">gmb-2019-173621</meta:user-defined>
    <meta:user-defined meta:name="OVERHEIDop.versieInformatie"/>
  </office:meta>
</office:document-meta>
</file>