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Pankenstraat ongenummerd (openbare ruimte naast huisnummer 1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Pankenstraat ongenummerd (openbare ruimte naast huisnummer 1) in Mierlo</text:p>
            <text:p text:style-name="common-al">Datum ontvangst: 21 januari 2019</text:p>
            <text:p text:style-name="common-al">Omschrijving: het rooien van een sierkers in verband met slechte conditie en plakoks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emeester Pankenstraat ongenummerd (openbare ruimte naast huisnummer 1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362</meta:user-defined>
    <meta:user-defined meta:name="OVERHEIDop.GmbID/DC.identifier">gmb-2019-17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LW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461.91 382968.54</meta:user-defined>
    <meta:user-defined meta:name="OVERHEIDop.versieInformatie"/>
  </office:meta>
</office:document-meta>
</file>