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Norgerweg 33 te Roderesch, het wijzigen van de geve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361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1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1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356 574283</meta:user-defined>
    <meta:user-defined meta:name="DC.title">Aanvraag omgevingsvergunning Bouwen Norgerweg 33 te Roderesch, het wijzigen van de gevel;</meta:user-defined>
    <meta:user-defined meta:name="OVERHEID.PostcodeHuisnummer/OVERHEIDop.postcodeHuisnummer">9321</meta:user-defined>
    <meta:user-defined meta:name="OVERHEIDop.straatnaam">Esweg</meta:user-defined>
    <meta:user-defined meta:name="OVERHEIDop.woonplaats">Peize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617</meta:user-defined>
    <meta:user-defined meta:name="OVERHEIDop.GmbID/DC.identifier">gmb-2019-173617</meta:user-defined>
    <meta:user-defined meta:name="OVERHEIDop.versieInformatie"/>
  </office:meta>
</office:document-meta>
</file>