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de locatie Rijksstraatweg 172 in Loenen aan de Vecht in de periode van 1 oktober 2019 tot en met 30 april 2020.</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op de locatie Rijksstraatweg 172 in Loenen aan de Vecht in de periode van 1 oktober 2019 tot en met 30 april 2020.</text:p>
            <text:p text:style-name="common-al">Zaaknummer:Z/19/160848</text:p>
            <text:p text:style-name="common-al">Verzenddatum:14 juni 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61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1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9953 469233</meta:user-defined>
    <meta:user-defined meta:name="DC.title">Stookontheffing op de locatie Rijksstraatweg 172 in Loenen aan de Vecht in de periode van 1 oktober 2019 tot en met 30 april 2020.</meta:user-defined>
    <meta:user-defined meta:name="OVERHEID.PostcodeHuisnummer/OVERHEIDop.postcodeHuisnummer">3632AB 141</meta:user-defined>
    <meta:user-defined meta:name="OVERHEIDop.straatnaam">Rijksstraatweg</meta:user-defined>
    <meta:user-defined meta:name="OVERHEIDop.woonplaats">Loenen aan de Vecht</meta:user-defined>
    <meta:user-defined meta:name="DCTERMS.W3CDTF/DCTERMS.available">2019-07-12</meta:user-defined>
    <meta:user-defined meta:name="DCTERMS.W3CDTF/OVERHEIDop.jaargang">2019</meta:user-defined>
    <meta:user-defined meta:name="OVERHEIDop.publicationIssue">173614</meta:user-defined>
    <meta:user-defined meta:name="OVERHEIDop.GmbID/DC.identifier">gmb-2019-173614</meta:user-defined>
    <meta:user-defined meta:name="OVERHEIDop.versieInformatie"/>
  </office:meta>
</office:document-meta>
</file>