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ilinghof 26 en 28 te Lottum, verleende omgevingsvergunning (besluitdatum 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twee geschakeld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61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610.97 386202.7</meta:user-defined>
    <meta:user-defined meta:name="DC.title">Veilinghof 26 en 28 te Lottum, verleende omgevingsvergunning (besluitdatum 8 juli 2019)</meta:user-defined>
    <meta:user-defined meta:name="OVERHEID.PostcodeHuisnummer/OVERHEIDop.postcodeHuisnummer">5973KZ 24</meta:user-defined>
    <meta:user-defined meta:name="OVERHEIDop.straatnaam">Veilinghof</meta:user-defined>
    <meta:user-defined meta:name="OVERHEIDop.woonplaats">Lottum</meta:user-defined>
    <meta:user-defined meta:name="DCTERMS.W3CDTF/DCTERMS.available">2019-07-12</meta:user-defined>
    <meta:user-defined meta:name="DCTERMS.W3CDTF/OVERHEIDop.jaargang">2019</meta:user-defined>
    <meta:user-defined meta:name="OVERHEIDop.publicationIssue">173612</meta:user-defined>
    <meta:user-defined meta:name="OVERHEIDop.GmbID/DC.identifier">gmb-2019-173612</meta:user-defined>
    <meta:user-defined meta:name="OVERHEIDop.versieInformatie"/>
  </office:meta>
</office:document-meta>
</file>