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Parkeerplaats bij Schinkel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316</text:span>
          </text:p>
            <text:p text:style-name="common-al">Gemeente Aalsmeer heeft op 22 januari 2019 een besluit genomen op de aanvraag evenementenvergunning voor Start werkzaamheden biobased proeftuin N231 op 13 februari 2019. De locatie is Parkeerplaats bij Schinkelbos.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5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evenementenvergunning toegekend - Parkeerplaats bij Schinkelb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59</meta:user-defined>
    <meta:user-defined meta:name="OVERHEIDop.GmbID/DC.identifier">gmb-2019-1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721.59 479589.15</meta:user-defined>
    <meta:user-defined meta:name="OVERHEIDop.versieInformatie"/>
  </office:meta>
</office:document-meta>
</file>