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laatsen berging Verbindingsweg 4 Opende Verbindingsweg 4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li 2019 een besluit genomen op de aanvraag met zaaknummer Z201901970 voor een plaatsen berging Verbindingsweg 4 Opende op locatie Verbindingsweg 4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358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9189.28 576827.4</meta:user-defined>
    <meta:user-defined meta:name="DC.title">Kennisgeving besluit op aanvraag plaatsen berging Verbindingsweg 4 Opende Verbindingsweg 4 in Opende</meta:user-defined>
    <meta:user-defined meta:name="OVERHEID.PostcodeHuisnummer/OVERHEIDop.postcodeHuisnummer">9865TE 4</meta:user-defined>
    <meta:user-defined meta:name="OVERHEIDop.straatnaam">Verbindingsweg</meta:user-defined>
    <meta:user-defined meta:name="OVERHEIDop.woonplaats">Opend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87</meta:user-defined>
    <meta:user-defined meta:name="OVERHEIDop.GmbID/DC.identifier">gmb-2019-173587</meta:user-defined>
    <meta:user-defined meta:name="OVERHEIDop.versieInformatie"/>
  </office:meta>
</office:document-meta>
</file>