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ijksweg A67 (ter hoogte van Meelakkers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ijksweg A67 (ter hoogte van Meelakkers) in Geldrop</text:p>
            <text:p text:style-name="common-al">Datum ontvangst: 9 juli 2019</text:p>
            <text:p text:style-name="common-al">Omschrijving: het plaatsen van een overkapping en reclame voor sneloplaadvoorzien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Reclame</text:p>
              </text:list-item>
            </text:list>
            <text:p text:style-name="common-al">Zaaknummer: 2019052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3585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58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58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5397.59 379498.26</meta:user-defined>
    <meta:user-defined meta:name="DC.title">Kennisgeving ontvangst aanvraag omgevingsvergunning Rijksweg A67 (ter hoogte van Meelakkers) in Geldrop</meta:user-defined>
    <meta:user-defined meta:name="OVERHEID.PostcodeHuisnummer/OVERHEIDop.postcodeHuisnummer">5661</meta:user-defined>
    <meta:user-defined meta:name="OVERHEIDop.straatnaam">Meelakkers</meta:user-defined>
    <meta:user-defined meta:name="OVERHEIDop.woonplaats">Geldrop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3585</meta:user-defined>
    <meta:user-defined meta:name="OVERHEIDop.GmbID/DC.identifier">gmb-2019-173585</meta:user-defined>
    <meta:user-defined meta:name="OVERHEIDop.versieInformatie"/>
  </office:meta>
</office:document-meta>
</file>