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style:style style:family="table-column" style:parent-style-name="colspec" style:name="id1-3-2-2-4-2-2-1-1">
      <style:table-column-properties style:rel-column-width="26*"/>
    </style:style>
    <style:style style:family="table-column" style:parent-style-name="colspec" style:name="id1-3-2-2-4-2-2-1-2">
      <style:table-column-properties style:rel-column-width="69*"/>
    </style:style>
    <text:list-style style:name="id1-3-2-2-5-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58">
      <text:list-level-style-bullet style:num-suffix="" text:bullet-char="​" text:level="1">
        <style:list-level-properties text:min-label-width="10mm"/>
      </text:list-level-style-bullet>
    </text:list-style>
    <text:list-style style:name="id1-3-2-2-5-2-58-1">
      <text:list-level-style-bullet style:num-suffix="" text:bullet-char="​" text:level="1">
        <style:list-level-properties text:min-label-width="10mm"/>
      </text:list-level-style-bullet>
    </text:list-style>
    <text:list-style style:name="id1-3-2-2-5-2-58-2">
      <text:list-level-style-bullet style:num-suffix="" text:bullet-char="​" text:level="1">
        <style:list-level-properties text:min-label-width="10mm"/>
      </text:list-level-style-bullet>
    </text:list-style>
    <text:list-style style:name="id1-3-2-2-5-2-5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58-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5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8-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58-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58-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58-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5-2-62-1-1">
      <style:table-column-properties style:rel-column-width="23*"/>
    </style:style>
    <style:style style:family="table-column" style:parent-style-name="colspec" style:name="id1-3-2-2-5-2-62-1-2">
      <style:table-column-properties style:rel-column-width="23*"/>
    </style:style>
    <style:style style:family="table-column" style:parent-style-name="colspec" style:name="id1-3-2-2-5-2-62-1-3">
      <style:table-column-properties style:rel-column-width="23*"/>
    </style:style>
    <style:style style:family="table-column" style:parent-style-name="colspec" style:name="id1-3-2-2-5-2-62-1-4">
      <style:table-column-properties style:rel-column-width="23*"/>
    </style:style>
    <style:style style:family="table-column" style:parent-style-name="colspec" style:name="id1-3-2-2-5-2-64-1-1">
      <style:table-column-properties style:rel-column-width="23*"/>
    </style:style>
    <style:style style:family="table-column" style:parent-style-name="colspec" style:name="id1-3-2-2-5-2-64-1-2">
      <style:table-column-properties style:rel-column-width="23*"/>
    </style:style>
    <style:style style:family="table-column" style:parent-style-name="colspec" style:name="id1-3-2-2-5-2-64-1-3">
      <style:table-column-properties style:rel-column-width="23*"/>
    </style:style>
    <style:style style:family="table-column" style:parent-style-name="colspec" style:name="id1-3-2-2-5-2-64-1-4">
      <style:table-column-properties style:rel-column-width="23*"/>
    </style:style>
    <style:style style:family="table-column" style:parent-style-name="colspec" style:name="id1-3-2-2-5-2-68-1-1">
      <style:table-column-properties style:rel-column-width="26*"/>
    </style:style>
    <style:style style:family="table-column" style:parent-style-name="colspec" style:name="id1-3-2-2-5-2-68-1-2">
      <style:table-column-properties style:rel-column-width="23*"/>
    </style:style>
    <style:style style:family="table-column" style:parent-style-name="colspec" style:name="id1-3-2-2-5-2-68-1-3">
      <style:table-column-properties style:rel-column-width="23*"/>
    </style:style>
    <style:style style:family="table-column" style:parent-style-name="colspec" style:name="id1-3-2-2-5-2-68-1-4">
      <style:table-column-properties style:rel-column-width="23*"/>
    </style:style>
    <style:style style:family="table-column" style:parent-style-name="colspec" style:name="id1-3-2-2-5-2-70-1-1">
      <style:table-column-properties style:rel-column-width="26*"/>
    </style:style>
    <style:style style:family="table-column" style:parent-style-name="colspec" style:name="id1-3-2-2-5-2-70-1-2">
      <style:table-column-properties style:rel-column-width="23*"/>
    </style:style>
    <style:style style:family="table-column" style:parent-style-name="colspec" style:name="id1-3-2-2-5-2-70-1-3">
      <style:table-column-properties style:rel-column-width="23*"/>
    </style:style>
    <style:style style:family="table-column" style:parent-style-name="colspec" style:name="id1-3-2-2-5-2-70-1-4">
      <style:table-column-properties style:rel-column-width="23*"/>
    </style:style>
  </office:automatic-styles>
  <office:body>
    <office:text>
      <text:p text:style-name="new_page_staatscourant"/>
      <text:p text:style-name="single-kop-titel">Beleidsregels artikel 13b Opiumwet 2019 gemeente Bunnik </text:p>
      <text:section text:name="regeling_id1-3-2" text:style-name="regeling">
        <text:section text:name="aanhef_id1-3-2-1" text:style-name="aanhef">
          <text:section text:name="preambule_id1-3-2-1-1" text:style-name="preambule">
            <text:p text:style-name="al">De burgemeester van de gemeente Bunnik;</text:p>
            <text:p text:style-name="al">Gelet op artikel 13b Opiumwet 2019;</text:p>
            <text:p text:style-name="al">besluit de volgende beleidsregels vast te stell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beleid (hierna: Damoclesbeleid) heeft betrekking op de bevoegdheid tot de oplegging van een last onder bestuursdwang inhoudende de sluiting van woningen en lokalen door de burgemeester bij verkoop, aflevering of verstrekking dan wel het daartoe aanwezig zijn van drugs vanuit woningen of al dan niet voor publiek toegankelijke lokalen en daarbij behorende erven. De maatregel die voortvloeit uit deze bevoegdheid is een herstelsanctie en is niet bedoeld als straf. Sluiting is gericht op het herstel van de situatie en het weren en terugdringen van drugshandel in georganiseerd verband in en vanuit panden. Het belang dat hiermee wordt gediend is, is de bescherming van de openbare orde en de volksgezondheid.</text:p>
              <text:p text:style-name="al"/>
              <text:p text:style-name="al">Het Damoclesbeleid vervangt het vorige Damoclesbeleid dat was neergelegd in de “Beleidsregels Artikel 13b Opiumwet Gemeente Bunnik” (vastgesteld op 25 oktober 2016). Allereerst vraagt de recente uitbreiding van artikel 13b van de Opiumwet om aanpassing van het beleid. Deze uitbreiding van artikel 13b van de Opiumwet is in dit Damoclesbeleid verwerkt. Daarnaast is een herziening van het beleid wenselijk gelet op de ontwikkelingen in de rechtspraak. Tot slot vragen ook de opgedane ervaringen in de gemeente Bunnik bij de toepassing van artikel 13b van de Opiumwet om aanpassing van het beleid.</text:p>
            </text:section>
            <text:p text:style-name="hoofdstuk_bottom"/>
          </text:section>
          <text:section text:name="hoofdstuk_id1-3-2-2-2" text:style-name="hoofdstuk">
            <text:p text:style-name="hoofdstuk_kop"><text:span text:style-name="label"/> <text:span text:style-name="nr"/> Doel van de beleidsregels</text:p>
            <text:section text:name="artikel_id1-3-2-2-2-2" text:style-name="artikel">
              <text:p text:style-name="artikel_kop_titel"><text:span text:style-name="artikel_kop_label"/> <text:span text:style-name="artikel_kop_nr"/> </text:p>
              <text:p text:style-name="al">Sluiting is gericht op het herstel van de situatie en het weren en terugdringen van drugshandel in georganiseerd verband in en vanuit woningen en lokalen. Doel is om: </text:p>
              <text:list text:style-name="id1-3-2-2-2-2-3">
                <text:list-item text:style-override="id1-3-2-2-2-2-3-1">
                  <text:number>•</text:number>
                  <text:p text:style-name="al">overtredingen van de Opiumwet te beëindigen en te voorkomen; </text:p>
                </text:list-item>
                <text:list-item text:style-override="id1-3-2-2-2-2-3-2">
                  <text:number>•</text:number>
                  <text:p text:style-name="al">de bekendheid van de woning of het lokaal als drugspand te doorbreken; </text:p>
                </text:list-item>
                <text:list-item text:style-override="id1-3-2-2-2-2-3-3">
                  <text:number>•</text:number>
                  <text:p text:style-name="al">de bekendheid van de woning of het lokaal in het (georganiseerde) drugscircuit te doorbreken; </text:p>
                </text:list-item>
                <text:list-item text:style-override="id1-3-2-2-2-2-3-4">
                  <text:number>•</text:number>
                  <text:p text:style-name="al">te verhinderen dat de woning of het lokaal (weer) wordt gebruikt ten behoeve van het drugscircuit en de georganiseerde drugshandel.</text:p>
                </text:list-item>
              </text:list>
              <text:p text:style-name="al">De toepassing van artikel 13b van de Opiumwet is gericht op het pand (locatie) en niet de persoon of belanghebbende.</text:p>
              <text:p text:style-name="al">Hiermee wordt primair beoogd:</text:p>
              <text:list text:style-name="id1-3-2-2-2-2-6">
                <text:list-item text:style-override="id1-3-2-2-2-2-6-1">
                  <text:number>•</text:number>
                  <text:p text:style-name="al">Het verbeteren van de kwaliteit van het woon- en leefklimaat;</text:p>
                </text:list-item>
                <text:list-item text:style-override="id1-3-2-2-2-2-6-2">
                  <text:number>•</text:number>
                  <text:p text:style-name="al">Het voorkomen en beheersen van de uit drugsgebruik voortvloeiende risico’s voor de volksgezondheid;</text:p>
                </text:list-item>
                <text:list-item text:style-override="id1-3-2-2-2-2-6-3">
                  <text:number>•</text:number>
                  <text:p text:style-name="al">Het voorkomen en beheersen van de negatieve effecten van de handel in en het gebruik van drugs op het openbare leven en andere lokale omstandigheden in de gemeente Bunnik;</text:p>
                </text:list-item>
                <text:list-item text:style-override="id1-3-2-2-2-2-6-4">
                  <text:number>•</text:number>
                  <text:p text:style-name="al">Het creëren van een preventief effect, in die zin dat pandeigenaren kritischer worden bij het verhuren van ruimten;</text:p>
                </text:list-item>
                <text:list-item text:style-override="id1-3-2-2-2-2-6-5">
                  <text:number>•</text:number>
                  <text:p text:style-name="al">Effectievere bestrijding van illegale activiteiten rondom drugs.</text:p>
                </text:list-item>
              </text:list>
            </text:section>
            <text:p text:style-name="hoofdstuk_bottom"/>
          </text:section>
          <text:section text:name="hoofdstuk_id1-3-2-2-3" text:style-name="hoofdstuk">
            <text:p text:style-name="hoofdstuk_kop"><text:span text:style-name="label"/> <text:span text:style-name="nr"/> Wettelijk kader</text:p>
            <text:section text:name="artikel_id1-3-2-2-3-2" text:style-name="artikel">
              <text:p text:style-name="artikel_kop_titel"><text:span text:style-name="artikel_kop_label"/> <text:span text:style-name="artikel_kop_nr"/> </text:p>
              <text:p text:style-name="al">In artikel 13b, eerste lid, van de Opiumwet is aan de burgemeester de bevoegdheid toegekend om een last onder bestuursdwang op te leggen, indien in woningen of in lokalen of op bij deze woningen of lokalen behorende erven, een middel als bedoeld in lijst I of II wordt verkocht of afgeleverd of verstrekt dan wel daartoe aanwezig is. </text:p>
              <text:p text:style-name="al"/>
              <text:p text:style-name="al">Sinds 1 januari 2019 is dit artikel uitgebreid en kent artikel 13b van de Opiumwet aan de burgemeester tevens de bevoegdheid toe om een last onder bestuursdwang op te leggen indien in woningen of in lokalen of op bij deze woningen of lokalen behorende erven een voorwerp of stof als bedoeld in artikel 10a, eerste lid, onder 3°, of artikel 11a voorhanden is. Er is dan sprake van strafbare voorbereidingshandelingen met betrekking tot handel in en/of productie van drugs). De Opiumwet bevat geen nadere invulling van de kwalificatie van voorbereidingshandelingen.</text:p>
            </text:section>
            <text:p text:style-name="hoofdstuk_bottom"/>
          </text:section>
          <text:section text:name="hoofdstuk_id1-3-2-2-4" text:style-name="hoofdstuk">
            <text:p text:style-name="hoofdstuk_kop"><text:span text:style-name="label"/> <text:span text:style-name="nr"/> Beleidsregels 1. Begripsbepaling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een voor het publiek toegankelijk pand met bijbehorend erf, zoals een winkel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p>
                    </table:table-cell>
                  </table:table-row>
                  <table:table-row table:style-name="row">
                    <table:table-cell table:style-name="entry" table:number-rows-spanned="1" table:number-columns-spanned="1">
                      <text:p text:style-name="table_al">Coffeeshop</text:p>
                    </table:table-cell>
                    <table:table-cell table:style-name="entry" table:number-rows-spanned="1" table:number-columns-spanned="1">
                      <text:p text:style-name="table_al">Een bedrijf, in bezit van een exploitatievergunning van de burgemeester om alcoholvrije dranken te mogen verkopen waar verkoop (en gebruik) van softdrugs gedoogd wordt op grond van een daartoe door de burgemeester verleende gedoogverklaring;</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alle middelen vermeld op lijst I behorend bij de Opiumwet;</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alle middelen vermeld op lijst II behorend bij de Opiumwet;</text:p>
                    </table:table-cell>
                  </table:table-row>
                  <table:table-row table:style-name="row">
                    <table:table-cell table:style-name="entry" table:number-rows-spanned="1" table:number-columns-spanned="1">
                      <text:p text:style-name="table_al">Handelshoeveelheid</text:p>
                    </table:table-cell>
                    <table:table-cell table:style-name="entry" table:number-rows-spanned="1" table:number-columns-spanned="1">
                      <text:p text:style-name="table_al">Harddrugs</text:p>
                      <text:p text:style-name="table_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table_al"/>
                      <text:p text:style-name="table_al">Softdrugs</text:p>
                      <text:p text:style-name="table_al">Met betrekking tot hennep wordt in de ‘Aanwijzing Opiumwet’ onder een handelsvoorraad verstaan een hoeveelheid van meer dan 5 gram. Echter, bij hoeveelheden tussen de 5 en 30 gram wordt aangenomen dat die niet gebruikt worden om te verkopen of anderszins te verstrekken. Omdat bij een hoeveelheid onder de 30 gram de zogenoemde overdraagbaarheid gering is, wordt in dat geval niet overgegaan tot sluiting van het pand. </text:p>
                      <text:p text:style-name="table_al">Onder softdrugs vallen ook bewerkte en onbewerkte ‘paddo’s’ (paddenstoelen die van nature de stof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able:table-cell>
                  </table:table-row>
                  <table:table-row table:style-name="row">
                    <table:table-cell table:style-name="entry" table:number-rows-spanned="1" table:number-columns-spanned="1">
                      <text:p text:style-name="table_al">Handel in drugs</text:p>
                    </table:table-cell>
                    <table:table-cell table:style-name="entry" table:number-rows-spanned="1" table:number-columns-spanned="1">
                      <text:p text:style-name="table_al">het verkopen, afleveren of verstrekken van harddrugs of softdrugs, dan wel het daartoe aanwezig zijn van een handelshoeveelheid hard- of softdrugs in een woning of lokaal of op een daarbij behorend erf</text:p>
                    </table:table-cell>
                  </table:table-row>
                  <table:table-row table:style-name="row">
                    <table:table-cell table:style-name="entry" table:number-rows-spanned="1" table:number-columns-spanned="1">
                      <text:p text:style-name="table_al">Voorbereidingshandelingen</text:p>
                    </table:table-cell>
                    <table:table-cell table:style-name="entry" table:number-rows-spanned="1" table:number-columns-spanned="1">
                      <text:p text:style-name="table_al">voorbereidingshandelingen in de zin van artikel 13b, eerste lid onder b, van de Opiumwet, ten aanzien van de handel in/productie van soft- en/of harddrugs.</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2.</text:span> Juridisch kader</text:p>
            <text:section text:name="artikel_id1-3-2-2-5-2" text:style-name="artikel">
              <text:p text:style-name="artikel_kop_titel"><text:span text:style-name="artikel_kop_label"/> <text:span text:style-name="artikel_kop_nr"/> </text:p>
              <text:p text:style-name="al">2.1 Handelshoeveelheid </text:p>
              <text:p text:style-name="al">Artikel 13b van de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 (ABRvS 14 maart 2018, ECLI:NL:RVS:2018:738 en ABRvS 21 maart 2018, ECLI:NL:RVS:2018:976) aanvaard dat bij de aanwezigheid van meer dan 0,5 gram harddrugs (Dit geldt v.w.b. harddrugs ook bij meer dan 2 pillen of bij meer dan 5 ml drugs in vloeistofvorm.) of bij meer dan 5 gram softdrugs(dit geldt v.w.b. softdrugs ook bij meer dan 5 hennepplanten)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 Ook als de in de Aanwijzing genoemde hoeveelheden wijzigen, sluit de burgemeester aan bij deze gewijzigde hoeveelheden. Het ligt op de weg van de betrokkene(n) om aan te tonen dat er géén sprake is van handel.</text:p>
              <text:p text:style-name="al"/>
              <text:p text:style-name="al">2.2 Voorbereidingshandelingen </text:p>
              <text:p text:style-name="al">Deze beleidsregel heeft tevens betrekking op de bevoegdheid van de burgemeester om over te gaan tot het sluiten van woningen of lokalen met bijbehorende erven, indien daarin of daarop een voorwerp of stof als bedoeld in artikel 10a, eerste lid, onder 3°, of artikel 11a van de Opiumwet voorhanden is. De Opiumwet bevat geen nadere invulling van de kwalificatie van voorbereidingshandelingen, maar het moet gaan om voorwerpen of stoffen die het ernstige vermoeden rechtvaardigen dat deze bestemd zijn voor o.a. het bereiden, bewerken of vervaardigen van harddrugs, respectievelijk voor grootschalige of bedrijfsmatige illegale hennepteelt. Dit zal moeten blijken uit o.a. de aard en hoeveelheid van de aangetroffen voorwerpen of stoffen, de onderlinge combinatie en/of andere gebleken feiten en omstandigheden (zoals resultaten van tapgesprekken of observaties). </text:p>
              <text:p text:style-name="al">Onvoldoende om als voorbereidingshandeling te kwalificeren, is het aantreffen van (uitsluitend) vervoermiddelen, gelden of andere betaalmiddelen. Bij de beoordeling of sprake is van voorbereidingshandelingen wordt aangesloten bij de Kamerstukken II, 2016–2017, 34 763, nr. 3, blz. 4. </text:p>
              <text:p text:style-name="al"/>
              <text:p text:style-name="al">2.3 Te treffen herstelmaatregel </text:p>
              <text:p text:style-name="al">Artikel 13b van de Opiumwet geeft de burgemeester de bevoegdheid tot oplegging van een last onder bestuursdwang. In deze paragraaf wordt toegelicht welke uitgangspunten de burgemeester bij deze herstelmaatregel hanteert. </text:p>
              <text:p text:style-name="al"/>
              <text:p text:style-name="al">2.4 Bestuursdwang (geen dwangsom) </text:p>
              <text:p text:style-name="al">Volgens artikel 13b Opiumwet heeft de burgemeester bij een overtreding van artikel 13b van de Opiumwet de bevoegdheid om handhavend op te treden door middel van bestuursdwang. De burgemeester kan in plaats van een last onder bestuursdwang een last onder dwangsom opleggen. Uitgangspunt van deze beleidsregel is dat er bij de toepassing van artikel 13b van de Opiumwet geen last onder dwangsom wordt opgelegd, maar een last onder bestuursdwang. Het financiële gewin in de drugshandel is dusdanig groot dat de financiële prikkel die uit moet gaan van een dwangsom niet het beoogde effect zal hebben. Hiermee zal niet worden bereikt dat een overtreding ophoudt of niet meer wordt herhaald. Uitgangspunt is dus dat bij een overtreding van artikel 13b Opiumwet de burgemeester een last onder bestuursdwang zal opleggen. </text:p>
              <text:p text:style-name="al"/>
              <text:p text:style-name="al">2.5 Procedureverloop bij sluiting van het pand (en bijbehorende erven) </text:p>
              <text:p text:style-name="al">In deze paragraaf staan de procedurele uitgangspunten beschreven die de burgemeester van Bunnik in acht neemt bij het toepassen van bestuursdwang op grond van artikel 13b van de Opiumwet. </text:p>
              <text:p text:style-name="al"/>
              <text:p text:style-name="al">2.5.1 Bekendmaking </text:p>
              <text:p text:style-name="al">Als eerste procedurele uitgangspunt geldt dat het besluit tot het opleggen van de last onder bestuursdwang bekend wordt gemaakt aan de overtreder en aan de rechthebbenden op (het gebruik van) het pand en/of het bijbehorende erf.</text:p>
              <text:p text:style-name="al">Hierbij moet worden gerealiseerd dat volgens de rechtspraak van de Afdeling bestuursrechtspraak </text:p>
              <text:p text:style-name="al">van de Raad van State de eigenaar van een pand in principe als overtreder van artikel 13b van de Opiumwet kan worden aangemerkt, indien hij wist of redelijkerwijs had kunnen weten dat het pand als – kort gezegd – drugspand werd gebruikt. Van de eigenaar van een pand mag namelijk worden gevergd dat hij zich tot op zekere hoogte informeert over het gebruik dat van dat pand wordt gemaakt ABRvS 19 oktober 2016, ECLI:NL:RVS:2016:2770.</text:p>
              <text:p text:style-name="al"/>
              <text:p text:style-name="al">2.5.2 Gelegenheid tot het geven van een zienswijze </text:p>
              <text:p text:style-name="al">Volgens dit Damoclesbeleid geldt als volgend procedureel uitgangspunt dat – behoudens spoedeisende gevallen (zie hierna) – telefonisch wordt gehoord voordat het definitieve besluit tot sluiting wordt genomen. </text:p>
              <text:p text:style-name="al"/>
              <text:p text:style-name="al">2.5.3 Spoedeisende situaties </text:p>
              <text:p text:style-name="al">In spoedeisende situaties kan de burgemeester op grond van artikel 4:11 en 5:31 van de Awb spoedeisende bestuursdwang toepassen. Het pand wordt dan onmiddellijk gesloten. De burgemeester biedt dan niet de mogelijkheid om eerst een zienswijze in te dien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 </text:p>
              <text:p text:style-name="al"/>
              <text:p text:style-name="al">2.5.4 Begunstigingstermijn/zelf voldoen aan last </text:p>
              <text:p text:style-name="al">In het definitieve besluit tot toepassing van bestuursdwang staat een (korte) begunstigingstermijn. Binnen die termijn wordt de belanghebbende in de gelegenheid gesteld zelf uitvoering te geven aan de gelaste sluiting van het pand (en/of bijbehorende erven). De belanghebbende krijgt de gelegenheid het pand af te sluiten en gesloten te houden en de sleutels van alle toegangen van het pand en/of het bijbehorende erf in te leveren bij de gemeente. Het feitelijk sluiten gebeurt in de aanwezigheid van een toezichthouder van de gemeente Bunnik. De sloten kunnen eventueel worden vervangen. Deuren, ramen en andere toegangen worden verzegeld. De sleutels blijven gedurende de sluiting in het bezit van de gemeente. </text:p>
              <text:p text:style-name="al">De begunstigingstermijn is er tevens voor bedoeld de belanghebbende de gelegenheid te geven om vóór de sluiting van het pand en/of het bijbehorende erf de maatregelen te treffen die nodig zijn in verband met de sluitingsperiode, zoals het verwijderen van persoonlijke spullen of bederfelijke waren, het afsluiten van gas, water en elektra, etc.</text:p>
              <text:p text:style-name="al"/>
              <text:p text:style-name="al">2.5.5 Effectueren bestuursdwang </text:p>
              <text:p text:style-name="al">Als de begunstigingstermijn is verstreken en de gelaste sluiting niet of niet tijdig is uitgevoerd, dan zal de burgemeester opdracht geven tot het sluiten van het pand en/of het bijbehorende erf. In dat geval zal het pand door/vanwege de gemeente worden gesloten, eventueel door de vervanging van de sloten. Daarnaast worden de deuren en ramen en andere doorgangen die toegang (kunnen) verschaffen tot het pand en/of het bijbehorende erf verzegeld. </text:p>
              <text:p text:style-name="al"/>
              <text:p text:style-name="al">2.5.6 Fysiek dichtmaken </text:p>
              <text:p text:style-name="al">Als moet worden aangenomen dat de verzegeling niet voldoende is om de toegang tot het pand en/of het bijbehorende erf gedurende de sluitingsperiode te garanderen, behoort het fysiek dichtmaken (bijvoorbeeld door dichttimmeren) van het pand en/of het bijbehorende erf tot de mogelijkheden. </text:p>
              <text:p text:style-name="al"/>
              <text:p text:style-name="al">2.5.7 Kennisgeving/kenbaarheid sluiting </text:p>
              <text:p text:style-name="al">De sluiting wordt kenbaar wordt gemaakt door het aanbrengen van borden/stickers/posters aan of binnen het pand of aan de toegang tot het bijbehorende erf. Op de borden/stickers/posters staat dat het pand en/of bijbehorende erf is gesloten op last van de burgemeester op grond van artikel 13b van de Opiumwet. De reden van deze openbare kennisgeving van de sluiting is dat publiekelijk bekend wordt gemaakt dat in het pand en/of het bijbehorende erf geen met de Opiumwet strijdige activiteiten meer plaatsvinden en dat actief wordt opgetreden tegen overtredingen van de Opiumwet. Hiermee beoogt de burgemeester in het bijzonder te voorkomen dat in het pand en/of het bijbehorende erf of in de omgeving daarvan opnieuw met de Opiumwet strijdige activiteiten worden ontplooid. ABRvS 2 november 2016, ECLI:NL:RVS:2016:2906. </text:p>
              <text:p text:style-name="al"/>
              <text:p text:style-name="al">2.5.8 Registratie van sluitingen en waarschuwing in registers </text:p>
              <text:p text:style-name="al">De burgemeester is op grond van de Wet kenbaarheid publiekrechtelijke beperkingen (WKBP) verplicht om binnen 4 dagen na bekendmaking van het besluit, in het beperkingenregister in ieder geval aan te tekenen dat een pand en/of bijbehorende erf is gesloten. Dit geldt niet voor een waarschuwing, terwijl dit wel wenselijk is. De waarschuwing is immers aan het pand en niet aan de overtreder gebonden. Een eventuele opvolgende eigenaar/huurder/gebruiker zou daarom kunnen worden geconfronteerd met de gevolgen van een eerder afgegeven waarschuwing. Om te voorkomen dat belanghebbenden voor verrassingen komen te staan, wordt ook de waarschuwing geregistreerd. Indien de sluiting is opgeheven wordt dit ook in het WKPB-register geregistreerd.</text:p>
              <text:p text:style-name="al">2.5.9 Betreden gesloten verklaard pand strafbaar </text:p>
              <text:p text:style-name="al">Een gesloten pand en/of het bijbehorende erf mag alleen worden betreden als de burgemeester daarvoor toestemming heeft gegeven. In de regel zal de burgemeester slechts toestemming geven bij dringende of zwaarwichtige redenen. Daarom zal de belanghebbende eerst schriftelijk en gemotiveerd moeten verzoeken om toestemming. Uit het verzoek moet blijken voor wie, welk doel en welke duur betreding van het gesloten pand en/of het bijbehorende erf nodig is. De burgemeester kan voorwaarden verbinden aan de toestemming. </text:p>
              <text:p text:style-name="al"/>
              <text:p text:style-name="al">2.5.10 Geen onderscheid huur- en koopwoningen </text:p>
              <text:p text:style-name="al">Voor de toepassing van artikel 13b Opiumwet wordt geen onderscheid gemaakt tussen huur- en koopwoningen en ook niet tussen particuliere en sociale verhuur. Voor alle type woningen geldt daarmee in beginsel hetzelfde regime.</text:p>
              <text:p text:style-name="al"/>
              <text:p text:style-name="al">2.5.11 Kostenverhaal </text:p>
              <text:p text:style-name="al">Volgens artikel 5:25 Awb worden de kosten voor het toepassen van de bestuursdwang (hoofdelijk) op de overtreder(s) verhaald. De overtreder is op grond van artikel 5:1 lid 2 Awb degene die de overtreding van artikel 13b Opiumwet pleegt of medepleegt. Zoals in deze paragraaf toegelicht onder het kopje ‘Bekendmaking’ wordt de eigenaar van een pand en/of bijbehorend erf in principe als overtreder va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lid 1 Awb).</text:p>
              <text:p text:style-name="al"/>
              <text:p text:style-name="al">Indicatoren ernstig geval </text:p>
              <text:p text:style-name="al">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text:p>
              <text:p text:style-name="al"/>
              <text:list text:style-name="id1-3-2-2-5-2-56">
                <text:list-item text:style-override="id1-3-2-2-5-2-56-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 </text:p>
                </text:list-item>
                <text:list-item text:style-override="id1-3-2-2-5-2-56-2">
                  <text:number>b.</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 </text:p>
                </text:list-item>
                <text:list-item text:style-override="id1-3-2-2-5-2-56-3">
                  <text:number>c.</text:number>
                  <text:p text:style-name="al">er is sprake van een combinatie van middelen als bedoeld in lijst I en lijst II Opiumwet (ook bij minder dan een handelshoeveelheid harddrugs); </text:p>
                </text:list-item>
                <text:list-item text:style-override="id1-3-2-2-5-2-56-4">
                  <text:number>d.</text:number>
                  <text:p text:style-name="al">de wijze waarop de aangetroffen middelen zijn verpakt; </text:p>
                </text:list-item>
                <text:list-item text:style-override="id1-3-2-2-5-2-56-5">
                  <text:number>e.</text:number>
                  <text:p text:style-name="al">het aantreffen van handelsgeld en/of aanwezigheid van (vuur)wapens/verboden wapenbezit als bedoeld in de Wet Wapens en Munitie; </text:p>
                </text:list-item>
                <text:list-item text:style-override="id1-3-2-2-5-2-56-6">
                  <text:number>f.</text:number>
                  <text:p text:style-name="al">de omstandigheid dat de woning als ontmoetingsplek voor handelaren en/of gebruikers fungeert (dit kan bijvoorbeeld blijken uit politieobservaties of verklaringen van gebruikers, omwonenden, getuigen etc.); </text:p>
                </text:list-item>
                <text:list-item text:style-override="id1-3-2-2-5-2-56-7">
                  <text:number>g.</text:number>
                  <text:p text:style-name="al">er is een vermoeden van verwijtbaarheid van de bewoner(s)/betrokkene(n); </text:p>
                </text:list-item>
                <text:list-item text:style-override="id1-3-2-2-5-2-56-8">
                  <text:number>h.</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aannemelijk is dat behalve de woning of het daarbij behorende erf nog één of meer locaties betrokken is/zijn bij drugshandel in georganiseerd verband of als aanwezigheid van drugs hierop duidt; </text:p>
                </text:list-item>
                <text:list-item text:style-override="id1-3-2-2-5-2-56-9">
                  <text:number>i.</text:number>
                  <text:p text:style-name="al">er sprake is van overlast vanuit de woning, waaronder gewelds- en openbare orde delicten in of rond de woning; </text:p>
                </text:list-item>
                <text:list-item text:style-override="id1-3-2-2-5-2-56-10">
                  <text:number>j.</text:number>
                  <text:p text:style-name="al">er sprake is van ondeugdelijke of ondoorzichtige huurconstructies en niet ingeschreven staan in de Basisregistratie Personen; </text:p>
                </text:list-item>
                <text:list-item text:style-override="id1-3-2-2-5-2-56-11">
                  <text:number>k.</text:number>
                  <text:p text:style-name="al">er is sprake van recidive door dezelfde persoon; </text:p>
                </text:list-item>
                <text:list-item text:style-override="id1-3-2-2-5-2-56-12">
                  <text:number>l.</text:number>
                  <text:p text:style-name="al">de mate van risico of gevaar voor het woon- of leefklimaat in de omgeving en/of voor omwonenden (hierbij kan gedacht worden aan de gevaren verbonden aan (georganiseerde) drugscriminaliteit). </text:p>
                </text:list-item>
              </text:list>
              <text:p text:style-name="al"/>
              <text:list text:style-name="id1-3-2-2-5-2-58">
                <text:list-item text:style-override="id1-3-2-2-5-2-58-1">
                  <text:number/>
                  <text:p text:style-name="al">Indicatoren voorbereidingshandelingen</text:p>
                </text:list-item>
                <text:list-item text:style-override="id1-3-2-2-5-2-58-2">
                  <text:number/>
                  <text:p text:style-name="al">In de situatie dat sprake is van strafbare voorbereidingshandelingen gelden de volgende indicatoren als verzwarende omstandigheden: </text:p>
                </text:list-item>
                <text:list-item text:style-override="id1-3-2-2-5-2-58-3">
                  <text:number>m.</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5-2-58-4">
                  <text:number>n.</text:number>
                  <text:p text:style-name="al">de mate waarin de goederen erop wijzen bestemd te zijn voor productie van of handel in drugs; </text:p>
                </text:list-item>
                <text:list-item text:style-override="id1-3-2-2-5-2-58-5">
                  <text:number>o.</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 </text:p>
                </text:list-item>
                <text:list-item text:style-override="id1-3-2-2-5-2-58-6">
                  <text:number>p.</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 </text:p>
                </text:list-item>
                <text:list-item text:style-override="id1-3-2-2-5-2-58-7">
                  <text:number>q.</text:number>
                  <text:p text:style-name="al">de hoeveelheid aangetroffen stoffen of goederen; </text:p>
                </text:list-item>
                <text:list-item text:style-override="id1-3-2-2-5-2-58-8">
                  <text:number>r.</text:number>
                  <text:p text:style-name="al">de mate van bekendheid van het pand waar dergelijke producten verkocht, verhandeld, gebruikt of geproduceerd kunnen worden; </text:p>
                </text:list-item>
                <text:list-item text:style-override="id1-3-2-2-5-2-58-9">
                  <text:number>s.</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 </text:p>
                </text:list-item>
              </text:list>
              <text:p text:style-name="al"/>
              <text:p text:style-name="al">
              <text:span text:style-name="nadrukcur">Handhavingsmatrix verkoop dan wel aanwezigheid van een handelshoeveelheid drugs</text:span>
            </text:p>
              <text:p text:style-name="al"/>
              <text:section text:name="table_id1-3-2-2-5-2-62" text:style-name="table">
                <text:p text:style-name="table_top"/>
                <table:table table:style-name="tgroup">
                  <table:table-column table:style-name="id1-3-2-2-5-2-62-1-1"/>
                  <table:table-column table:style-name="id1-3-2-2-5-2-62-1-2"/>
                  <table:table-column table:style-name="id1-3-2-2-5-2-62-1-3"/>
                  <table:table-column table:style-name="id1-3-2-2-5-2-62-1-4"/>
                  <table:table-row table:style-name="row">
                    <table:table-cell table:style-name="entry" table:number-rows-spanned="1" table:number-columns-spanned="4">
                      <text:p text:style-name="table_al">
                        <text:span text:style-name="nadrukvet">Handhavingsrichtlijn: lokalen en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
                        <text:span text:style-name="nadrukcur">1e overtreding</text:span>
                      </text:p>
                    </table:table-cell>
                    <table:table-cell table:style-name="entry" table:number-rows-spanned="1" table:number-columns-spanned="1">
                      <text:p text:style-name="table_al">
                        <text:span text:style-name="nadrukcur">2e overtreding</text:span> (binnen 5 jaar)</text:p>
                    </table:table-cell>
                    <table:table-cell table:style-name="entry" table:number-rows-spanned="1" table:number-columns-spanned="1">
                      <text:p text:style-name="table_al">
                        <text:span text:style-name="nadrukcur">3e overtreding </text:span>(binnen 5 jaar)</text:p>
                    </table:table-cell>
                  </table:table-row>
                  <table:table-row table:style-name="row">
                    <table:table-cell table:style-name="entry" table:number-rows-spanned="1" table:number-columns-spanned="1">
                      <text:p text:style-name="table_al">Verkoop van dan wel aanwezigheid van een handelshoeveelheid softdrugs in een lokaal en of op een bijbehorend erf</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Verkoop van dan wel aanwezigheid van een handels-hoeveelheid softdrug bij verzwarende indicatoren en/of een handelshoeveelheid harddrugs in een lokaal en, of op een bijbehorend erf</text:p>
                      <text:p text:style-name="table_al"/>
                    </table:table-cell>
                    <table:table-cell table:style-name="entry" table:number-rows-spanned="1" table:number-columns-spanned="1">
                      <text:p text:style-name="table_al">Sluiting voor een periode van 9 maanden</text:p>
                    </table:table-cell>
                    <table:table-cell table:style-name="entry" table:number-rows-spanned="1" table:number-columns-spanned="1">
                      <text:p text:style-name="table_al">Sluiting voor een periode van 18 maanden</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name="table_id1-3-2-2-5-2-64" text:style-name="table">
                <text:p text:style-name="table_top"/>
                <table:table table:style-name="tgroup">
                  <table:table-column table:style-name="id1-3-2-2-5-2-64-1-1"/>
                  <table:table-column table:style-name="id1-3-2-2-5-2-64-1-2"/>
                  <table:table-column table:style-name="id1-3-2-2-5-2-64-1-3"/>
                  <table:table-column table:style-name="id1-3-2-2-5-2-64-1-4"/>
                  <table:table-row table:style-name="row">
                    <table:table-cell table:style-name="entry" table:number-rows-spanned="1" table:number-columns-spanned="4">
                      <text:p text:style-name="table_al">
                        <text:span text:style-name="nadrukvet">Handhavingsrichtlijn: woningen en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
                        <text:span text:style-name="nadrukcur">1e overtreding</text:span>
                      </text:p>
                    </table:table-cell>
                    <table:table-cell table:style-name="entry" table:number-rows-spanned="1" table:number-columns-spanned="1">
                      <text:p text:style-name="table_al">
                        <text:span text:style-name="nadrukcur">2e overtreding</text:span> (binnen 5 jaar)</text:p>
                    </table:table-cell>
                    <table:table-cell table:style-name="entry" table:number-rows-spanned="1" table:number-columns-spanned="1">
                      <text:p text:style-name="table_al">
                        <text:span text:style-name="nadrukcur">3e overtreding </text:span>(binnen 5 jaar)</text:p>
                    </table:table-cell>
                  </table:table-row>
                  <table:table-row table:style-name="row">
                    <table:table-cell table:style-name="entry" table:number-rows-spanned="1" table:number-columns-spanned="1">
                      <text:p text:style-name="table_al">Verkoop van dan wel aanwezigheid van een handelshoeveelheid softdrugs in een woning en of op een bijbehorend erf</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onbepaalde tijd</text:p>
                      <text:p text:style-name="table_al">(eventueel met inzet van de wet Victor, Woningwet artikel 14)</text:p>
                    </table:table-cell>
                  </table:table-row>
                  <table:table-row table:style-name="row">
                    <table:table-cell table:style-name="entry" table:number-rows-spanned="1" table:number-columns-spanned="1">
                      <text:p text:style-name="table_al">Verkoop van dan wel aanwezigheid van een handels-hoeveelheid softdrug bij verzwarende indicatoren en/of een handelshoeveelheid harddrugs in een woning en, of op een bijbehorend erf</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onbepaalde tijd</text:p>
                      <text:p text:style-name="table_al">(eventueel met inzet van de wet Victor, Woningwet artikel 14)</text:p>
                    </table:table-cell>
                  </table:table-row>
                </table:table>
                <text:p text:style-name="table_bottom"/>
              </text:section>
              <text:p text:style-name="al"/>
              <text:p text:style-name="al">
              <text:span text:style-name="nadrukcur">Handhavingsmatrix voorbereidingshandelingen</text:span>
            </text:p>
              <text:p text:style-name="al"/>
              <text:section text:name="table_id1-3-2-2-5-2-68" text:style-name="table">
                <text:p text:style-name="table_top"/>
                <table:table table:style-name="tgroup">
                  <table:table-column table:style-name="id1-3-2-2-5-2-68-1-1"/>
                  <table:table-column table:style-name="id1-3-2-2-5-2-68-1-2"/>
                  <table:table-column table:style-name="id1-3-2-2-5-2-68-1-3"/>
                  <table:table-column table:style-name="id1-3-2-2-5-2-68-1-4"/>
                  <table:table-row table:style-name="row">
                    <table:table-cell table:style-name="entry" table:number-rows-spanned="1" table:number-columns-spanned="4">
                      <text:p text:style-name="table_al">
                        <text:span text:style-name="nadrukvet">Handhavingsrichtlijn: lokalen en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
                        <text:span text:style-name="nadrukcur">1e overtreding</text:span>
                      </text:p>
                    </table:table-cell>
                    <table:table-cell table:style-name="entry" table:number-rows-spanned="1" table:number-columns-spanned="1">
                      <text:p text:style-name="table_al">
                        <text:span text:style-name="nadrukcur">2e overtreding</text:span> (binnen 5 jaar)</text:p>
                    </table:table-cell>
                    <table:table-cell table:style-name="entry" table:number-rows-spanned="1" table:number-columns-spanned="1">
                      <text:p text:style-name="table_al">
                        <text:span text:style-name="nadrukcur">3e overtreding </text:span>(binnen 5 jaar)</text:p>
                    </table:table-cell>
                  </table:table-row>
                  <table:table-row table:style-name="row">
                    <table:table-cell table:style-name="entry" table:number-rows-spanned="1" table:number-columns-spanned="1">
                      <text:p text:style-name="table_al">Voorbereidingshandelingen in een lokaal en of op een bijbehorend erf</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Voorbereidingshandelingen in een lokaal en of op een bijbehorend erf in combinatie met verzwarende omstandigheden</text:p>
                    </table:table-cell>
                    <table:table-cell table:style-name="entry" table:number-rows-spanned="1" table:number-columns-spanned="1">
                      <text:p text:style-name="table_al">Sluiting voor een periode van 9 maanden</text:p>
                    </table:table-cell>
                    <table:table-cell table:style-name="entry" table:number-rows-spanned="1" table:number-columns-spanned="1">
                      <text:p text:style-name="table_al">Sluiting voor een periode van 18 maanden</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name="table_id1-3-2-2-5-2-70" text:style-name="table">
                <text:p text:style-name="table_top"/>
                <table:table table:style-name="tgroup">
                  <table:table-column table:style-name="id1-3-2-2-5-2-70-1-1"/>
                  <table:table-column table:style-name="id1-3-2-2-5-2-70-1-2"/>
                  <table:table-column table:style-name="id1-3-2-2-5-2-70-1-3"/>
                  <table:table-column table:style-name="id1-3-2-2-5-2-70-1-4"/>
                  <table:table-row table:style-name="row">
                    <table:table-cell table:style-name="entry" table:number-rows-spanned="1" table:number-columns-spanned="4">
                      <text:p text:style-name="table_al">
                        <text:span text:style-name="nadrukvet">Handhavingsrichtlijn: woningen en bijbehorende erve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
                        <text:span text:style-name="nadrukcur">1e overtreding</text:span>
                      </text:p>
                    </table:table-cell>
                    <table:table-cell table:style-name="entry" table:number-rows-spanned="1" table:number-columns-spanned="1">
                      <text:p text:style-name="table_al">
                        <text:span text:style-name="nadrukcur">2e overtreding</text:span> (binnen 5 jaar)</text:p>
                    </table:table-cell>
                    <table:table-cell table:style-name="entry" table:number-rows-spanned="1" table:number-columns-spanned="1">
                      <text:p text:style-name="table_al">
                        <text:span text:style-name="nadrukcur">3e overtreding </text:span>(binnen 5 jaar)</text:p>
                    </table:table-cell>
                  </table:table-row>
                  <table:table-row table:style-name="row">
                    <table:table-cell table:style-name="entry" table:number-rows-spanned="1" table:number-columns-spanned="1">
                      <text:p text:style-name="table_al">Voorbereidingshandelingen in een woning en of op een bijbehorend erf</text:p>
                    </table:table-cell>
                    <table:table-cell table:style-name="entry" table:number-rows-spanned="1" table:number-columns-spanned="1">
                      <text:p text:style-name="table_al">Sluiting voor een periode van 3 maan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onbepaalde tijd</text:p>
                      <text:p text:style-name="table_al">(eventueel met inzet van de wet Victor, Woningwet artikel 14)</text:p>
                    </table:table-cell>
                  </table:table-row>
                  <table:table-row table:style-name="row">
                    <table:table-cell table:style-name="entry" table:number-rows-spanned="1" table:number-columns-spanned="1">
                      <text:p text:style-name="table_al">Voorbereidingshandelingen in een woning en of op een bijbehorend erf in combinatie met verzwarende omstandigheden</text:p>
                    </table:table-cell>
                    <table:table-cell table:style-name="entry" table:number-rows-spanned="1" table:number-columns-spanned="1">
                      <text:p text:style-name="table_al">Sluiting voor een periode van 6 maanden</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onbepaalde tijd</text:p>
                      <text:p text:style-name="table_al">(eventueel met inzet van de wet Victor, Woningwet artikel 14)</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3.</text:span> Slotbepalingen</text:p>
            <text:section text:name="artikel_id1-3-2-2-6-2" text:style-name="artikel">
              <text:p text:style-name="artikel_kop_titel"><text:span text:style-name="artikel_kop_label"/> <text:span text:style-name="artikel_kop_nr"/> </text:p>
              <text:p text:style-name="al">Deze beleidsregels zijn vastgesteld bij besluit van 24 juni 2019.</text:p>
              <text:p text:style-name="al">Deze beleidsregel treedt in werking op de dag na bekendmaking. </text:p>
              <text:p text:style-name="al">3.3 De Beleidsregels Artikel 13b Opiumwet Gemeente Bunnik van 25 oktober 2016 worden ingetrokken.</text:p>
            </text:section>
            <text:p text:style-name="hoofdstuk_bottom"/>
          </text:section>
          <text:section text:name="hoofdstuk_id1-3-2-2-7" text:style-name="hoofdstuk">
            <text:p text:style-name="hoofdstuk_kop"><text:span text:style-name="label"/> <text:span text:style-name="nr">4.</text:span> Overgangsbepaling</text:p>
            <text:section text:name="artikel_id1-3-2-2-7-2" text:style-name="artikel">
              <text:p text:style-name="artikel_kop_titel"><text:span text:style-name="artikel_kop_label"/> <text:span text:style-name="artikel_kop_nr"/> </text:p>
              <text:p text:style-name="al">Waarschuwingen en constateringen van overtredingen die voor inwerkingtreding van dit Damoclesbeleid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it Damoclesbeleid.</text:p>
              <text:p text:style-name="al"/>
            </text:section>
            <text:p text:style-name="hoofdstuk_bottom"/>
          </text:section>
          <text:section text:name="hoofdstuk_id1-3-2-2-8" text:style-name="hoofdstuk">
            <text:p text:style-name="hoofdstuk_kop"><text:span text:style-name="label"/> <text:span text:style-name="nr">5.</text:span> Citeertitel</text:p>
            <text:section text:name="artikel_id1-3-2-2-8-2" text:style-name="artikel">
              <text:p text:style-name="artikel_kop_titel"><text:span text:style-name="artikel_kop_label"/> <text:span text:style-name="artikel_kop_nr"/> </text:p>
              <text:p text:style-name="al">De citeertitel van deze beleidsregels is “Handhavingsbeleid artikel 13b Opiumwet 2019 gemeente Bunnik” </text:p>
              <text:p text:style-name="al"/>
              <text:p text:style-name="al">
              <text:span text:style-name="nadrukvet">Aldus besloten op 24 juni 2019</text:span>
            </text:p>
              <text:p text:style-name="al"/>
              <text:p text:style-name="al">
              <text:span text:style-name="nadrukvet">R. van Bennekom</text:span>,</text:p>
              <text:p text:style-name="al">burgemeester</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358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source">artikel 5:4 van de Algemene wet bestuursrecht]|[1.0:c:BWBR0005537&amp;artikel=5%3A4&amp;g=2019-07-01</meta:user-defined>
    <meta:user-defined meta:name="DC.source">artikel 5:21 van de Algemene wet bestuursrecht]|[1.0:c:BWBR0005537&amp;artikel=5%3A21&amp;g=2019-07-01</meta:user-defined>
    <meta:user-defined meta:name="DCTERMS.alternative">Handhavingsbeleid artikel 13 b Opiumwet 2019 gemeente Bunnik</meta:user-defined>
    <dc:language>nl</dc:language>
    <meta:user-defined meta:name="OVERHEID.Gemeente/DC.spatial">Bunnik</meta:user-defined>
    <meta:user-defined meta:name="DC.title">Beleidsregels artikel 13b Opiumwet 2019 gemeente Bunnik</meta:user-defined>
    <meta:user-defined meta:name="DCTERMS.W3CDTF/DCTERMS.available">2019-07-12</meta:user-defined>
    <meta:user-defined meta:name="DCTERMS.W3CDTF/OVERHEIDop.jaargang">2019</meta:user-defined>
    <meta:user-defined meta:name="OVERHEIDop.publicationIssue">173583</meta:user-defined>
    <meta:user-defined meta:name="OVERHEIDop.betreftRegeling">CVDR626099_1</meta:user-defined>
    <meta:user-defined meta:name="xs:date/OVERHEIDop.startdatum">2019-07-15</meta:user-defined>
    <meta:user-defined meta:name="OVERHEIDop.GmbID/DC.identifier">gmb-2019-173583</meta:user-defined>
    <meta:user-defined meta:name="OVERHEIDop.versieInformatie"/>
  </office:meta>
</office:document-meta>
</file>