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randveilig gebruik, het wijzigen van de brandmeldinstallatie en het aanbrengen van een brandscheiding en/of veranderen van de brandcompartimentering; alsook het (ver)bouwen van een bouwwerk voor brandveilig gebruik, Schoolstraat 25 te Noord-Scha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e procedure brandveilig gebruik</text:span>
          </text:p>
            <text:p text:style-name="common-al"/>
            <text:p text:style-name="common-al">Burgemeester en wethouders van Langedijk maken bekend dat een omgevingsvergunning is verleend voor brandveilig gebruik:</text:p>
            <text:p text:style-name="common-al"/>
            <text:p text:style-name="common-al">Voor                : het wijzigen van de brandmeldinstallatie en het aanbrengen van een brandscheiding en/of veranderen van de brandcompartimentering; </text:p>
            <text:p text:style-name="common-al">  alsook het (ver)bouwen van een bouwwerk voor brandveilig gebruik </text:p>
            <text:p text:style-name="common-al">Locatie             : Schoolstraat 25 te Noord-Scharwoude</text:p>
            <text:p text:style-name="common-al"/>
            <text:p text:style-name="common-al">De ontwerpvergunning is op 18 januari 2019 gepubliceerd en heeft van 26 april 2019 tot en met7 juni 2019 ter inzage gelegen. Er zijn geen zienswijzen gegeven. </text:p>
            <text:p text:style-name="common-al">De omgevingsvergunning ligt van 13 juli 2019 tot en met 24 augustus 2019 ter inzage bij de publieksbalie van de Afdeling Veiligheid, Vergunningen en Handhaving van de gemeente Langedijk, Vroedschap 1 te Zuid-Scharwoude. Wilt u een vergunning inzien? Dat kan nadatu hiervoor <text:a xlink:href="http://www.gemeentelangedijk.nl/E_formulieren/Afspraak_maken" xlink:type="simple">een afspraak</text:a> heeft gemaakt.</text:p>
            <text:p text:style-name="common-al"/>
            <text:p text:style-name="common-al">Het is mogelijk om in beroep te gaan tegen deze vergunning. Een belanghebbende die het niet eens is met de vergunning en binnen de hiervoor gestelde termijn een zienswijze heeft ingediend kan een beroepschrift sturen aan de Rechtbank Noord-Holland, sector Bestuursrecht, Postbus 1621, 2003 BR Haarlem. Een beroepschrift moet binnen zes weken na de datum van deze bekendmaking, bij de rechtbank binnen zijn. </text:p>
            <text:p text:style-name="common-al">De vergunning geldt niet tijdens de beroepstermijn. Wilt u dat het besluit daarna ook niet ingaat? Dan kunt u om een voorlopige voorziening vragen bij de rechtbank. Dat is een voorlopige beslissing om een bepaalde handeling uit te stellen of juist door te laten gaan. Dit kan alleen door iemand die al een beroepschrift heeft ingediend. De vergunning geldt dan pas als de Voorzieningenrechter een besluit heeft genomen. Een voorlopige voorziening kunt u aanvragen bij de voorzieningenrechter van de Rechtbank Noord-Holla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2 juli 2019</text:span>
            <text:span text:style-name="datum"/>
          </text:p>
          </text:section>
          <text:section text:name="ondertekening_id1-3-2-2-2">
            <text:p><text:span text:style-name="ondertekening_naam">
            <text:span text:style-name="voornaam">Burgemeester en wethouders van Langedij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7357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7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7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ange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gedijk</meta:user-defined>
    <meta:user-defined meta:name="OVERHEID.Gemeente/OVERHEID.authority">Langedijk</meta:user-defined>
    <meta:user-defined meta:name="OVERHEID.TaxonomieBeleidsagenda/OVERHEID.category">Bestuur | Organisatie en beleid</meta:user-defined>
    <dc:language>nl</dc:language>
    <meta:user-defined meta:name="OVERHEID.EPSG28992/DC.spatial">115751 523431</meta:user-defined>
    <meta:user-defined meta:name="DC.title">Verleende omgevingsvergunning uitgebreide procedure brandveilig gebruik, het wijzigen van de brandmeldinstallatie en het aanbrengen van een brandscheiding en/of veranderen van de brandcompartimentering; alsook het (ver)bouwen van een bouwwerk voor brandveilig gebruik, Schoolstraat 25 te Noord-Scharwoude</meta:user-defined>
    <meta:user-defined meta:name="OVERHEID.PostcodeHuisnummer/OVERHEIDop.postcodeHuisnummer">1723AA 25</meta:user-defined>
    <meta:user-defined meta:name="OVERHEIDop.straatnaam">Schoolstraat</meta:user-defined>
    <meta:user-defined meta:name="OVERHEIDop.woonplaats">Noord-Scharwoude</meta:user-defined>
    <meta:user-defined meta:name="DCTERMS.W3CDTF/DCTERMS.available">2019-07-12</meta:user-defined>
    <meta:user-defined meta:name="DCTERMS.W3CDTF/OVERHEIDop.jaargang">2019</meta:user-defined>
    <meta:user-defined meta:name="OVERHEIDop.publicationIssue">173575</meta:user-defined>
    <meta:user-defined meta:name="OVERHEIDop.GmbID/DC.identifier">gmb-2019-173575</meta:user-defined>
    <meta:user-defined meta:name="OVERHEIDop.versieInformatie"/>
  </office:meta>
</office:document-meta>
</file>