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MIEDWEI 6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stal, deels kappen van bomen en veranderen van een milieu-inrichting op het perceel Miedwei 6 te Hoornsterzwaag.</text:p>
            <text:p text:style-name="common-al">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04-07-2019 tot en met 07-08-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57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9256 556752</meta:user-defined>
    <meta:user-defined meta:name="DC.title">ONTWERPOMGEVINGSVERGUNNING, MIEDWEI 6 HOORNSTERZWAAG</meta:user-defined>
    <meta:user-defined meta:name="OVERHEID.PostcodeHuisnummer/OVERHEIDop.postcodeHuisnummer">8412</meta:user-defined>
    <meta:user-defined meta:name="OVERHEIDop.straatnaam">Miedwei</meta:user-defined>
    <meta:user-defined meta:name="OVERHEIDop.woonplaats">Hoornsterzwaa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73</meta:user-defined>
    <meta:user-defined meta:name="OVERHEIDop.GmbID/DC.identifier">gmb-2019-173573</meta:user-defined>
    <meta:user-defined meta:name="OVERHEIDop.versieInformatie"/>
  </office:meta>
</office:document-meta>
</file>