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ptstraat 17: 1 juli 2019 t/m 31 juli 2019, Leemptstraat 17, Mobiel opstelpunt,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9</text:p>
            <text:p text:style-name="common-al">
            <text:span text:style-name="nadrukvet">Omschrijving: </text:span>1 juli 2019 t/m 31 juli 2019, Leemptstraat 17, Mobiel opstelpunt, Object (Leemptstraat 17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346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19</text:p>
            <text:p text:style-name="common-al">
            <text:span text:style-name="nadrukvet">Definitieve beschikking verzonden: </text:span>09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19 tot en met 20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0E495A8-30F6-41CE-843F-03038DEBCF4D" xlink:type="simple">http://www.nijmegen.nl/vergunningpagina/?guid=30E495A8-30F6-41CE-843F-03038DEBCF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57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7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7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04.92 427922.08</meta:user-defined>
    <meta:user-defined meta:name="DC.title">Leemptstraat 17: 1 juli 2019 t/m 31 juli 2019, Leemptstraat 17, Mobiel opstelpunt, Object - apv vergunning – Bijzondere wetten  - Vergunning verleend</meta:user-defined>
    <meta:user-defined meta:name="OVERHEID.PostcodeHuisnummer/OVERHEIDop.postcodeHuisnummer">6512ES 76</meta:user-defined>
    <meta:user-defined meta:name="OVERHEIDop.straatnaam">Graafsedwarsstraat</meta:user-defined>
    <meta:user-defined meta:name="OVERHEIDop.woonplaats">Nijmeg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571</meta:user-defined>
    <meta:user-defined meta:name="OVERHEIDop.GmbID/DC.identifier">gmb-2019-173571</meta:user-defined>
    <meta:user-defined meta:name="OVERHEIDop.versieInformatie"/>
  </office:meta>
</office:document-meta>
</file>