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maatregel opladen elektrische voertuigen Schokker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eersmaatregel</text:span>
          </text:p>
            <text:p text:style-name="common-al">Burgemeester en wethouders van de gemeente Velsen hebben besloten: </text:p>
            <text:p text:style-name="common-al">om 14 parkeerplaatsen aan te wijzen ten behoeve van het opladen van elektrische voertuigen door middel van het plaatsen van borden E4, zoals bedoeld in bijlage I van het Reglement verkeersregels en verkeerstekens 1990, met onderborden met de tekst ‘alleen om elektrische voertuigen op te laden’ en onderborden <text:span text:style-name="nadrukvet">OB504</text:span>. De 14 parkeerplaatsen zijn gelijk verdeeld over 7 locaties:</text:p>
            <text:p text:style-name="common-al"/>
            <text:list text:style-name="id1-3-2-1-1-5">
              <text:list-item text:style-override="id1-3-2-1-1-5-1">
                <text:number>1.</text:number>
                <text:p text:style-name="al">De C. van der Doesstraat te IJmuiden, ter hoogte van de kruising met de Wijk aan Zeeërweg;</text:p>
              </text:list-item>
              <text:list-item text:style-override="id1-3-2-1-1-5-2">
                <text:number>2.</text:number>
                <text:p text:style-name="al">De Lagersstraat te IJmuiden, ter hoogte van de kruising met de Van der Zwaagstraat;</text:p>
              </text:list-item>
              <text:list-item text:style-override="id1-3-2-1-1-5-3">
                <text:number>3.</text:number>
                <text:p text:style-name="al">De Scheiberglaan te IJmuiden, ter hoogte van de doodlopende Gurvenlaan;</text:p>
              </text:list-item>
              <text:list-item text:style-override="id1-3-2-1-1-5-4">
                <text:number>4.</text:number>
                <text:p text:style-name="al">De Schulpweg te Velsen-Noord, ter hoogte van de kruising met de Bleyenhoevelaan;</text:p>
              </text:list-item>
              <text:list-item text:style-override="id1-3-2-1-1-5-5">
                <text:number>5.</text:number>
                <text:p text:style-name="al">De Rembrandtlaan te IJmuiden, ter hoogte van de kruising met de Ruysdaelstraat;</text:p>
              </text:list-item>
              <text:list-item text:style-override="id1-3-2-1-1-5-6">
                <text:number>6.</text:number>
                <text:p text:style-name="al">De PC Hooftlaan te Driehuis, ter hoogte van de kruising met de Driehuizerkerkweg;</text:p>
              </text:list-item>
              <text:list-item text:style-override="id1-3-2-1-1-5-7">
                <text:number>7.</text:number>
                <text:p text:style-name="al">De Schokker te Velserbroek, ter hoogte van de kruising met de Platbodem.</text:p>
              </text:list-item>
            </text:list>
            <text:p text:style-name="common-al"> </text:p>
            <text:p text:style-name="common-al">Mogelijkheid van bezwaar</text:p>
            <text:p text:style-name="common-al">Belanghebbenden kunnen ingevolge de Algemene wet bestuursrecht binnen een termijn van 6 weken na de datum waarop het besluit elektronisch is bekend gemaakt in de digitale Staatscouran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 </text:p>
            <text:p text:style-name="common-al">Nadere informatie</text:p>
            <text:p text:style-name="last-al">Het gehele verkeersbesluit kan worden ingezien bij het Klant Contact Centrum in het gemeentehuis van Velsen, Dudokplein 1 te IJmuiden. Vanaf 1 januari 2013 vindt formele publicatie van verkeersbesluiten plaats in de digitale Staatscour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35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 opladen elektrische voertuigen Schokker Vels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357</meta:user-defined>
    <meta:user-defined meta:name="OVERHEIDop.GmbID/DC.identifier">gmb-2019-1735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XR 42</meta:user-defined>
    <meta:user-defined meta:name="OVERHEIDop.woonplaats">Velserbroek</meta:user-defined>
    <meta:user-defined meta:name="OVERHEIDop.straatnaam">Schokker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735 493819</meta:user-defined>
    <meta:user-defined meta:name="OVERHEIDop.versieInformatie"/>
  </office:meta>
</office:document-meta>
</file>