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rommelmarkt in Noordhorn op 14 september 2019</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organiseren van een rommelmarkt in Noordhorn op 14 september 2019. De aanvraag is geregistreerd onder zaaknummer Z201902764. De aanvraag betreft:</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5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78 586560</meta:user-defined>
    <meta:user-defined meta:name="DC.title">Kennisgeving ontvangst aanvraag voor het organiseren van een rommelmarkt in Noordhorn op 14 september 2019</meta:user-defined>
    <meta:user-defined meta:name="OVERHEID.PostcodeHuisnummer/OVERHEIDop.postcodeHuisnummer">9804</meta:user-defined>
    <meta:user-defined meta:name="OVERHEIDop.straatnaam">Kastanjestraat</meta:user-defined>
    <meta:user-defined meta:name="OVERHEIDop.woonplaats">Noordhorn</meta:user-defined>
    <meta:user-defined meta:name="DCTERMS.W3CDTF/DCTERMS.available">2019-07-12</meta:user-defined>
    <meta:user-defined meta:name="DCTERMS.W3CDTF/OVERHEIDop.jaargang">2019</meta:user-defined>
    <meta:user-defined meta:name="OVERHEIDop.publicationIssue">173561</meta:user-defined>
    <meta:user-defined meta:name="OVERHEIDop.GmbID/DC.identifier">gmb-2019-173561</meta:user-defined>
    <meta:user-defined meta:name="OVERHEIDop.versieInformatie"/>
  </office:meta>
</office:document-meta>
</file>