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, 5251EG, Vlijmen, verbouwen/modern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moderniseren van de woning aan de Meliestraat 1 in Vlijmen. De vergunning is verzonden op 8 juli 2019 en bij de gemeente bekend onder nummer 5935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588</meta:user-defined>
    <dc:language>nl</dc:language>
    <meta:user-defined meta:name="OVERHEID.EPSG28992/DC.spatial">143873 412211</meta:user-defined>
    <meta:user-defined meta:name="DC.title">Gemeente Heusden - Omgevingsvergunning verleend - Meliestraat 1, 5251EG, Vlijmen, verbouwen/moderniseren woning</meta:user-defined>
    <meta:user-defined meta:name="OVERHEID.PostcodeHuisnummer/OVERHEIDop.postcodeHuisnummer">5251EG 1</meta:user-defined>
    <meta:user-defined meta:name="OVERHEIDop.straatnaam">Meliestraat</meta:user-defined>
    <meta:user-defined meta:name="OVERHEIDop.woonplaats">Vlij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54</meta:user-defined>
    <meta:user-defined meta:name="OVERHEIDop.GmbID/DC.identifier">gmb-2019-173554</meta:user-defined>
    <meta:user-defined meta:name="OVERHEIDop.versieInformatie"/>
  </office:meta>
</office:document-meta>
</file>