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erling 1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14, Grootebroek </text:p>
            <text:p text:style-name="common-al">Voor:  bouwen van een stoeterij </text:p>
            <text:p text:style-name="common-al">Datum verzonden: 1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355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dc:language>nl</dc:language>
    <meta:user-defined meta:name="OVERHEID.TaxonomieBeleidsagenda/OVERHEID.category">Ruimte en infrastructuur | Organisatie en beleid</meta:user-defined>
    <meta:user-defined meta:name="OVERHEID.EPSG28992/DC.spatial">144369 524930</meta:user-defined>
    <meta:user-defined meta:name="DC.title">Verleende omgevingsvergunning Geerling 14,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53</meta:user-defined>
    <meta:user-defined meta:name="OVERHEIDop.GmbID/DC.identifier">gmb-2019-173553</meta:user-defined>
    <meta:user-defined meta:name="OVERHEIDop.versieInformatie"/>
  </office:meta>
</office:document-meta>
</file>