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Molenplaspark, 2019-04985, kamperen t.b.v. De Buurtcamping op 12 juli t/m 14 juli 2019, verzonden 8 juli 2019</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5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74 484591</meta:user-defined>
    <meta:user-defined meta:name="DC.title">Haarlem, verleende ontheffing recreatief nachtverblijf Molenplaspark, 2019-04985, kamperen t.b.v. De Buurtcamping op 12 juli t/m 14 juli 2019, verzonden 8 juli 2019</meta:user-defined>
    <meta:user-defined meta:name="OVERHEID.PostcodeHuisnummer/OVERHEIDop.postcodeHuisnummer">2036ES</meta:user-defined>
    <meta:user-defined meta:name="OVERHEIDop.straatnaam">Waertmolenpad</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550</meta:user-defined>
    <meta:user-defined meta:name="OVERHEIDop.GmbID/DC.identifier">gmb-2019-173550</meta:user-defined>
    <meta:user-defined meta:name="OVERHEIDop.versieInformatie"/>
  </office:meta>
</office:document-meta>
</file>