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arelgras 7, 5251HT, Vlijmen, bouwen carport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juli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carport en berging aan het Parelgras 7 in Vlijmen. De vergunning is verzonden op 5 juli 2019 en bij de gemeente bekend onder nummer 59235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354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4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4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2358</meta:user-defined>
    <dc:language>nl</dc:language>
    <meta:user-defined meta:name="OVERHEID.EPSG28992/DC.spatial">143629 412524</meta:user-defined>
    <meta:user-defined meta:name="DC.title">Gemeente Heusden - Omgevingsvergunning verleend - Parelgras 7, 5251HT, Vlijmen, bouwen carport en berging</meta:user-defined>
    <meta:user-defined meta:name="OVERHEID.PostcodeHuisnummer/OVERHEIDop.postcodeHuisnummer">5251HT 7</meta:user-defined>
    <meta:user-defined meta:name="OVERHEIDop.straatnaam">Parelgras</meta:user-defined>
    <meta:user-defined meta:name="OVERHEIDop.woonplaats">Vlijm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3549</meta:user-defined>
    <meta:user-defined meta:name="OVERHEIDop.GmbID/DC.identifier">gmb-2019-173549</meta:user-defined>
    <meta:user-defined meta:name="OVERHEIDop.versieInformatie"/>
  </office:meta>
</office:document-meta>
</file>