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alkman vs Discman op 28 september 2019 in de tennishal van Fletcher Hotel Resor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0 juli 2019 is een evenementenvergunning verleend Walkman vs Discman op 28 september 2019 in de tennishal van Fletcher Hotel Resort Zutphen.</text:p>
            <text:p text:style-name="common-al">De vergunning geldt voor het organiseren van Walkman vs Discman met dj’s en artiesten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54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605 459933</meta:user-defined>
    <meta:user-defined meta:name="DC.title">Gemeente Zutphen, Walkman vs Discman op 28 september 2019 in de tennishal van Fletcher Hotel Resort Zutphen</meta:user-defined>
    <meta:user-defined meta:name="OVERHEID.PostcodeHuisnummer/OVERHEIDop.postcodeHuisnummer">7206AZ 37</meta:user-defined>
    <meta:user-defined meta:name="OVERHEIDop.straatnaam">De Stoven</meta:user-defined>
    <meta:user-defined meta:name="OVERHEIDop.woonplaats">Zutph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3545</meta:user-defined>
    <meta:user-defined meta:name="OVERHEIDop.GmbID/DC.identifier">gmb-2019-173545</meta:user-defined>
    <meta:user-defined meta:name="OVERHEIDop.versieInformatie"/>
  </office:meta>
</office:document-meta>
</file>