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aan van Tolkien 22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van Tolkien 220 in Geldrop</text:p>
            <text:p text:style-name="common-al">Datum ontvangst: 10 juli 2019</text:p>
            <text:p text:style-name="common-al">Omschrijving: het verrichten van bouwwerkzaamheden in verband met remoddeling wink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Reclame</text:p>
              </text:list-item>
            </text:list>
            <text:p text:style-name="common-al">Zaaknummer: 2019052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354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837.86 380479.45</meta:user-defined>
    <meta:user-defined meta:name="DC.title">Kennisgeving ontvangst aanvraag omgevingsvergunning Laan van Tolkien 220 in Geldrop</meta:user-defined>
    <meta:user-defined meta:name="OVERHEID.PostcodeHuisnummer/OVERHEIDop.postcodeHuisnummer">5663</meta:user-defined>
    <meta:user-defined meta:name="OVERHEIDop.straatnaam">Laan van Tolkien</meta:user-defined>
    <meta:user-defined meta:name="OVERHEIDop.woonplaats">Geldrop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3542</meta:user-defined>
    <meta:user-defined meta:name="OVERHEIDop.GmbID/DC.identifier">gmb-2019-173542</meta:user-defined>
    <meta:user-defined meta:name="OVERHEIDop.versieInformatie"/>
  </office:meta>
</office:document-meta>
</file>