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 2019-04432, tappen tijdens Teva Halve van Haarlem op 29 september 2019, verzonden 9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4 488435</meta:user-defined>
    <meta:user-defined meta:name="DC.title">Haarlem, verleende tapontheffing Grote Markt 2, 2019-04432, tappen tijdens Teva Halve van Haarlem op 29 september 2019, verzonden 9 juli 2019</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40</meta:user-defined>
    <meta:user-defined meta:name="OVERHEIDop.GmbID/DC.identifier">gmb-2019-173540</meta:user-defined>
    <meta:user-defined meta:name="OVERHEIDop.versieInformatie"/>
  </office:meta>
</office:document-meta>
</file>