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leinschalige woongroep met dagbesteding, Diergaarderstraat West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
              <text:span text:style-name="nadrukondlijn">Diergaarderstraat West 9</text:span>
            </text:span>, voor het realiseren van een kleinschalige woongroep met dagbesteding, datum ontvangst 11 januari 2019. 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leinschalige woongroep met dagbesteding, Diergaarderstraat West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54</meta:user-defined>
    <meta:user-defined meta:name="OVERHEIDop.GmbID/DC.identifier">gmb-2019-17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J 9</meta:user-defined>
    <meta:user-defined meta:name="OVERHEIDop.woonplaats">Maria Hoop</meta:user-defined>
    <meta:user-defined meta:name="OVERHEIDop.straatnaam">Diergaarderstraat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426 344001</meta:user-defined>
    <meta:user-defined meta:name="OVERHEIDop.versieInformatie"/>
  </office:meta>
</office:document-meta>
</file>