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Saskerleidijk sectie F49 in Akersloot, het plaatsen van een afrastering voor vee (WABO1900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53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969.03 508234.8</meta:user-defined>
    <meta:user-defined meta:name="DC.title">Gemeente Castricum, verlenging Omgevingsvergunning, Saskerleidijk sectie F49 in Akersloot, het plaatsen van een afrastering voor vee (WABO1900914)</meta:user-defined>
    <meta:user-defined meta:name="OVERHEID.PostcodeHuisnummer/OVERHEIDop.postcodeHuisnummer">1489</meta:user-defined>
    <meta:user-defined meta:name="OVERHEIDop.straatnaam">Zuiddijk|r:N244</meta:user-defined>
    <meta:user-defined meta:name="OVERHEIDop.woonplaats">Zuidsche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37</meta:user-defined>
    <meta:user-defined meta:name="OVERHEIDop.GmbID/DC.identifier">gmb-2019-173537</meta:user-defined>
    <meta:user-defined meta:name="OVERHEIDop.versieInformatie"/>
  </office:meta>
</office:document-meta>
</file>