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mbertusplei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mbertusplein 18 te Venlo</text:span>
            </text:span>
          </text:p>
            <text:p text:style-name="common-al">Voor het realiseren van een dakterras</text:p>
            <text:p text:style-name="common-al">Ontvangen op 8 juli 2019</text:p>
            <text:p text:style-name="common-al">Kenmerk 15077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53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61.84 375930.3</meta:user-defined>
    <meta:user-defined meta:name="OVERHEID.EPSG28992/DC.spatial">208361.07 375930.31</meta:user-defined>
    <meta:user-defined meta:name="DC.title">Ontvangen aanvraag om een omgevingsvergunning- Lambertusplein 18 te Venlo</meta:user-defined>
    <meta:user-defined meta:name="OVERHEID.PostcodeHuisnummer/OVERHEIDop.postcodeHuisnummer">5921JD 1</meta:user-defined>
    <meta:user-defined meta:name="OVERHEID.PostcodeHuisnummer/OVERHEIDop.postcodeHuisnummer">5921JD 1</meta:user-defined>
    <meta:user-defined meta:name="OVERHEIDop.straatnaam">2e Graaf van Loonstraat</meta:user-defined>
    <meta:user-defined meta:name="OVERHEIDop.straatnaam">2e Graaf van Loonstraat</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3535</meta:user-defined>
    <meta:user-defined meta:name="OVERHEIDop.GmbID/DC.identifier">gmb-2019-173535</meta:user-defined>
    <meta:user-defined meta:name="OVERHEIDop.versieInformatie"/>
  </office:meta>
</office:document-meta>
</file>