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orentzplein 31, 1171 BB Badhoevedorp, Lidl Nederland GmbH, het aanpassen van het openbaar gebied met een instandhoudingstermijn van 10 jaar, datum besluit: 06-07-2019 (datum besluit is datum bekendmaking), zaak 8935883, OLO-nummer: 43702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53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3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3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3553 483609</meta:user-defined>
    <meta:user-defined meta:name="DC.title">Verleende omgevingsvergunning, Lorentzplein 31, 1171 BB Badhoevedorp, Lidl Nederland GmbH, het aanpassen van het openbaar gebied met een instandhoudingstermijn van 10 jaar, datum besluit: 06-07-2019 (datum besluit is datum bekendmaking), zaak 8935883, OLO-nummer: 4370207.</meta:user-defined>
    <meta:user-defined meta:name="OVERHEID.PostcodeHuisnummer/OVERHEIDop.postcodeHuisnummer">1171BB 31</meta:user-defined>
    <meta:user-defined meta:name="OVERHEIDop.straatnaam">Lorentzplein</meta:user-defined>
    <meta:user-defined meta:name="OVERHEIDop.woonplaats">Badhoevedorp</meta:user-defined>
    <meta:user-defined meta:name="DCTERMS.W3CDTF/DCTERMS.available">2019-07-12</meta:user-defined>
    <meta:user-defined meta:name="DCTERMS.W3CDTF/OVERHEIDop.jaargang">2019</meta:user-defined>
    <meta:user-defined meta:name="OVERHEIDop.publicationIssue">173531</meta:user-defined>
    <meta:user-defined meta:name="OVERHEIDop.GmbID/DC.identifier">gmb-2019-173531</meta:user-defined>
    <meta:user-defined meta:name="OVERHEIDop.versieInformatie"/>
  </office:meta>
</office:document-meta>
</file>