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3 are bomen, Ordelseweg (zaaknummer Z2019-00006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delseweg, oksel A28</text:span> – voor het kappen van ca 13 are bomen nabij de Ordelseweg,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611 505040</meta:user-defined>
    <meta:user-defined meta:name="DC.title">Verleende omgevingsvergunning, kappen van 13 are bomen, Ordelseweg (zaaknummer Z2019-00006828)</meta:user-defined>
    <meta:user-defined meta:name="OVERHEID.PostcodeHuisnummer/OVERHEIDop.postcodeHuisnummer">8035PB</meta:user-defined>
    <meta:user-defined meta:name="OVERHEIDop.straatnaam">Ordelse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528</meta:user-defined>
    <meta:user-defined meta:name="OVERHEIDop.GmbID/DC.identifier">gmb-2019-173528</meta:user-defined>
    <meta:user-defined meta:name="OVERHEIDop.versieInformatie"/>
  </office:meta>
</office:document-meta>
</file>