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6 bomen, nabij Kranenburgweg (project Vechtdal Verbinding, locatie K) (zaaknummer Z2019-000068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Kranenburgweg (project Vechtdal Verbinding, locatie K)</text:span> – voor het kappen van 26 bomen,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52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2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2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82 504679</meta:user-defined>
    <meta:user-defined meta:name="DC.title">Verleende omgevingsvergunning, kappen van 26 bomen, nabij Kranenburgweg (project Vechtdal Verbinding, locatie K) (zaaknummer Z2019-00006832)</meta:user-defined>
    <meta:user-defined meta:name="OVERHEID.PostcodeHuisnummer/OVERHEIDop.postcodeHuisnummer">8024</meta:user-defined>
    <meta:user-defined meta:name="OVERHEIDop.straatnaam">Kranenburgweg</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3523</meta:user-defined>
    <meta:user-defined meta:name="OVERHEIDop.GmbID/DC.identifier">gmb-2019-173523</meta:user-defined>
    <meta:user-defined meta:name="OVERHEIDop.versieInformatie"/>
  </office:meta>
</office:document-meta>
</file>