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Eysinkweg/Plaza West, 2019-05690, werkzaamheden aan weg/spoor op 8 en 24 juli, 2, 13 en 21 augustus, 6 september en 11 oktober 2019, verzonden 5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2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2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2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2426 487668</meta:user-defined>
    <meta:user-defined meta:name="DC.title">Haarlem, verleende geluidsontheffing Eysinkweg/Plaza West, 2019-05690, werkzaamheden aan weg/spoor op 8 en 24 juli, 2, 13 en 21 augustus, 6 september en 11 oktober 2019, verzonden 5 juli 2019</meta:user-defined>
    <meta:user-defined meta:name="OVERHEID.PostcodeHuisnummer/OVERHEIDop.postcodeHuisnummer">2014</meta:user-defined>
    <meta:user-defined meta:name="OVERHEIDop.straatnaam">Eysinkweg</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521</meta:user-defined>
    <meta:user-defined meta:name="OVERHEIDop.GmbID/DC.identifier">gmb-2019-173521</meta:user-defined>
    <meta:user-defined meta:name="OVERHEIDop.versieInformatie"/>
  </office:meta>
</office:document-meta>
</file>