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brugstraat 11 te ‘s-Hertogenbosch - Kennisgeving van een melding betreffende sanering </text:p>
      <text:section text:name="zakelijke-mededeling_id1-3-2" text:style-name="zakelijke-mededeling">
        <text:section text:name="zakelijke-mededeling-tekst_id1-3-2-1" text:style-name="zakelijke-mededeling-tekst">
          <text:section text:name="tekst_id1-3-2-1-1" text:style-name="tekst">
            <text:p text:style-name="tussenkopcur">Besluit Uniforme Saneringen (BUS) Dossiernummer: DB079600043</text:p>
            <text:p text:style-name="common-al">Iemand die van plan is om de bodem te saneren of handelingen te verrichten waardoor een verontreiniging wordt verminderd of verplaatst moet dit, op grond van de Wet bodembescherming, van tevoren melden bij het college. Voor eenvoudige, gelijksoortige saneringen die in korte tijd afgerond kunnen worden is het mogelijk af te wijken van de reguliere procedure. </text:p>
            <text:p text:style-name="common-al"/>
            <text:p text:style-name="common-al">Het college heeft op 2 juli 2019 een melding ontvangen van SGS Search B.V. te Heeswijk. De melding heeft betrekking op de sanering van een immobiele verontreinigingssituatie op de locatie Tolbrugstraat 11 (voormalig GZG-complex, fase 2) te ‘s-Hertogenbosch. De saneringsaanpak bestaat deels uit het aanbrengen van leeflaag en deels uit het aanbrengen van een duurzame afdeklaag.</text:p>
            <text:p text:style-name="common-al"/>
            <text:p text:style-name="common-al">De saneerder kan uiterlijk vijf weken na ontvangst van de melding starten met de werkzaamheden, tenzij hij binnen vier weken een schriftelijke mededeling van het college heeft ontvangen, waarin staat dat de melding niet in overeenstemming is met het voornoemde Besluit. Deze mededeling is geen besluit in de zin van artikel 1:3 van de Algemene wet bestuursrecht. Inspraak, ter visielegging, zienswijze, bezwaar en beroep zijn derhalve niet van toepassing op deze mededeling.</text:p>
            <text:p text:style-name="common-al"/>
            <text:p text:style-name="common-al">Belanghebbenden hebben wel de mogelijkheid om het college er op te wijzen dat de voorgenomen sanering niet voldoet aan de eisen van het Besluit. Dit kan tot uiterlijk 26 juli 2019. Om de melding in te zien of om uw reactie te geven, kunt u contact opnemen met de afdeling Leefomgeving, telefoon 073-6155768 of mailen naar bodem@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351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1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1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9322 411433</meta:user-defined>
    <meta:user-defined meta:name="DC.title">Tolbrugstraat 11 te ‘s-Hertogenbosch - Kennisgeving van een melding betreffende sanering</meta:user-defined>
    <meta:user-defined meta:name="OVERHEID.PostcodeHuisnummer/OVERHEIDop.postcodeHuisnummer">5211RW</meta:user-defined>
    <meta:user-defined meta:name="OVERHEIDop.straatnaam">Tolbrugstraat</meta:user-defined>
    <meta:user-defined meta:name="OVERHEIDop.woonplaats">'s-Hertogenbosch</meta:user-defined>
    <meta:user-defined meta:name="DCTERMS.W3CDTF/DCTERMS.available">2019-07-12</meta:user-defined>
    <meta:user-defined meta:name="DCTERMS.W3CDTF/OVERHEIDop.jaargang">2019</meta:user-defined>
    <meta:user-defined meta:name="OVERHEIDop.publicationIssue">173515</meta:user-defined>
    <meta:user-defined meta:name="OVERHEIDop.GmbID/DC.identifier">gmb-2019-173515</meta:user-defined>
    <meta:user-defined meta:name="OVERHEIDop.versieInformatie"/>
  </office:meta>
</office:document-meta>
</file>